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" svg:font-family="Aptos" style:font-family-generic="system" style:font-pitch="variable"/>
  </office:font-face-decls>
  <office:automatic-styles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Firstlineindent" style:master-page-name="MPF0" style:family="paragraph">
      <style:paragraph-properties fo:break-before="page" fo:margin-right="0.0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Firstlineindent" style:family="paragraph">
      <style:paragraph-properties fo:margin-right="3.1493in" fo:text-indent="0in">
        <style:tab-stops>
          <style:tab-stop style:type="left" style:position="0.0812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Firstlineindent" style:family="paragraph">
      <style:paragraph-properties fo:margin-right="0.0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Firstlineindent" style:family="paragraph">
      <style:paragraph-properties fo:margin-right="0.0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Firstlineindent" style:family="paragraph">
      <style:paragraph-properties fo:margin-right="0.0972in">
        <style:tab-stops>
          <style:tab-stop style:type="left" style:position="0.6895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Firstlineindent" style:family="paragraph">
      <style:paragraph-properties fo:margin-right="0.0972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LFO14" style:family="paragraph">
      <style:paragraph-properties fo:text-align="justify" fo:margin-left="0in" fo:margin-right="0.0972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Aptos" style:font-name-complex="Times New Roman" style:font-size-complex="14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P24" style:parent-style-name="Standard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P30" style:parent-style-name="Standard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P39" style:parent-style-name="Standard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P47" style:parent-style-name="Абзацсписка" style:list-style-name="LFO1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/>
    </style:style>
    <style:style style:name="P48" style:parent-style-name="Standard" style:list-style-name="LFO14" style:family="paragraph">
      <style:paragraph-properties fo:text-align="justify" fo:margin-left="0in" fo:margin-right="0.0972in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style:font-size-complex="14pt" style:language-asian="en" style:country-asian="US"/>
    </style:style>
    <style:style style:name="P50" style:parent-style-name="Standard" style:family="paragraph">
      <style:paragraph-properties fo:text-align="justify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1" style:parent-style-name="Standard" style:family="paragraph">
      <style:paragraph-properties fo:text-align="justify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2" style:parent-style-name="Standard" style:family="paragraph">
      <style:paragraph-properties fo:text-align="justify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3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4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5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6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7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8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59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60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61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62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3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4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5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7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8" style:parent-style-name="Заголовок3" style:family="paragraph">
      <style:paragraph-properties fo:text-align="justify" fo:margin-left="4.3312in" fo:background-color="#FFFFFF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Заголовок3" style:family="paragraph">
      <style:paragraph-properties fo:text-align="start" fo:background-color="#FFFFFF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Заголовок3" style:family="paragraph">
      <style:paragraph-properties fo:background-color="#FFFFFF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Абзацсписка" style:family="paragraph">
      <style:paragraph-properties fo:margin-left="0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style:font-size-complex="14pt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веб" style:list-style-name="LFO15" style:family="paragraph">
      <style:paragraph-properties fo:widows="0" fo:orphans="0"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-asian="Calibri" fo:color="#C9211E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color="#C9211E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color="#C9211E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Заголовок3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Заголовок3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50" style:parent-style-name="Заголовок3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8" style:parent-style-name="Заголовок3" style:family="paragraph">
      <style:paragraph-properties fo:text-indent="0.4923in" fo:background-color="#FFFFFF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9" style:parent-style-name="formattext" style:list-style-name="LFO14" style:family="paragraph">
      <style:paragraph-properties fo:widows="0" fo:orphans="0" fo:text-align="justify" style:vertical-align="baseline" fo:background-color="#FFFFFF"/>
      <style:text-properties fo:font-size="14pt" style:font-size-asian="14pt" style:font-size-complex="14pt"/>
    </style:style>
    <style:style style:name="P160" style:parent-style-name="formattext" style:family="paragraph">
      <style:paragraph-properties fo:widows="0" fo:orphans="0" fo:text-align="justify" style:vertical-align="baseline" fo:text-indent="0.4923in" fo:background-color="#FFFFFF"/>
      <style:text-properties fo:font-size="14pt" style:font-size-asian="14pt" style:font-size-complex="14pt"/>
    </style:style>
    <style:style style:name="P161" style:parent-style-name="formattext" style:family="paragraph">
      <style:paragraph-properties fo:widows="0" fo:orphans="0" fo:text-align="justify" style:vertical-align="baseline" fo:text-indent="0.4923in" fo:background-color="#FFFFFF"/>
      <style:text-properties fo:font-size="14pt" style:font-size-asian="14pt" style:font-size-complex="14pt"/>
    </style:style>
    <style:style style:name="P162" style:parent-style-name="formattext" style:family="paragraph">
      <style:paragraph-properties fo:widows="0" fo:orphans="0" fo:text-align="justify" style:vertical-align="baseline" fo:text-indent="0.4923in" fo:background-color="#FFFFFF"/>
      <style:text-properties fo:font-size="14pt" style:font-size-asian="14pt" style:font-size-complex="14pt"/>
    </style:style>
    <style:style style:name="P163" style:parent-style-name="formattext" style:family="paragraph">
      <style:paragraph-properties fo:widows="0" fo:orphans="0" fo:text-align="justify" style:vertical-align="baseline" fo:text-indent="0.4923in" fo:background-color="#FFFFFF"/>
      <style:text-properties fo:font-size="14pt" style:font-size-asian="14pt" style:font-size-complex="14pt"/>
    </style:style>
    <style:style style:name="P164" style:parent-style-name="formattext" style:family="paragraph">
      <style:paragraph-properties fo:widows="0" fo:orphans="0" fo:text-align="justify" style:vertical-align="baseline" fo:text-indent="0.4923in" fo:background-color="#FFFFFF"/>
      <style:text-properties fo:font-size="14pt" style:font-size-asian="14pt" style:font-size-complex="14pt"/>
    </style:style>
    <style:style style:name="P165" style:parent-style-name="formattext" style:family="paragraph">
      <style:paragraph-properties fo:widows="0" fo:orphans="0" fo:text-align="justify" style:vertical-align="baseline" fo:text-indent="0.4923in" fo:background-color="#FFFFFF"/>
      <style:text-properties fo:font-size="14pt" style:font-size-asian="14pt" style:font-size-complex="14pt"/>
    </style:style>
    <style:style style:name="P166" style:parent-style-name="formattext" style:family="paragraph">
      <style:paragraph-properties fo:widows="0" fo:orphans="0" fo:text-align="justify" style:vertical-align="baseline" fo:text-indent="0.4923in" fo:background-color="#FFFFFF"/>
      <style:text-properties fo:color="#000000" fo:font-size="14pt" style:font-size-asian="14pt" style:font-size-complex="14pt"/>
    </style:style>
    <style:style style:name="P167" style:parent-style-name="formattext" style:family="paragraph">
      <style:paragraph-properties fo:widows="0" fo:orphans="0" fo:text-align="justify" style:vertical-align="baseline" fo:text-indent="0.4923in" fo:background-color="#FFFFFF"/>
    </style:style>
    <style:style style:name="T16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formattext" style:family="paragraph">
      <style:paragraph-properties fo:text-align="justify" style:vertical-align="baseline" fo:text-indent="0.4923in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83" style:parent-style-name="formattext" style:family="paragraph">
      <style:paragraph-properties fo:widows="0" fo:orphans="0" fo:text-align="justify" style:vertical-align="baseline" fo:text-indent="0.4923in" fo:background-color="#FFFFFF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Заголовок3" style:family="paragraph">
      <style:paragraph-properties fo:background-color="#FFFFFF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89" style:parent-style-name="Заголовок3" style:family="paragraph">
      <style:paragraph-properties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P193" style:parent-style-name="Заголовок3" style:family="paragraph">
      <style:paragraph-properties fo:background-color="#FFFFFF"/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P194" style:parent-style-name="Заголовок3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Times New Roman" style:font-name-complex="Times New Roman" fo:color="#FF0000" fo:font-size="14pt" style:font-size-asian="14pt" style:font-size-complex="14pt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Times New Roman" style:font-name-complex="Times New Roman" fo:color="#FF0000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243" style:family="table-column">
      <style:table-column-properties style:column-width="3.3166in" style:use-optimal-column-width="false"/>
    </style:style>
    <style:style style:name="TableColumn244" style:family="table-column">
      <style:table-column-properties style:column-width="0.5625in" style:use-optimal-column-width="false"/>
    </style:style>
    <style:style style:name="TableColumn245" style:family="table-column">
      <style:table-column-properties style:column-width="0.5618in" style:use-optimal-column-width="false"/>
    </style:style>
    <style:style style:name="TableColumn246" style:family="table-column">
      <style:table-column-properties style:column-width="0.5625in" style:use-optimal-column-width="false"/>
    </style:style>
    <style:style style:name="TableColumn247" style:family="table-column">
      <style:table-column-properties style:column-width="0.5618in" style:use-optimal-column-width="false"/>
    </style:style>
    <style:style style:name="TableColumn248" style:family="table-column">
      <style:table-column-properties style:column-width="0.5625in" style:use-optimal-column-width="false"/>
    </style:style>
    <style:style style:name="TableColumn249" style:family="table-column">
      <style:table-column-properties style:column-width="0.5583in" style:use-optimal-column-width="false"/>
    </style:style>
    <style:style style:name="Table242" style:family="table">
      <style:table-properties style:width="6.6861in" style:rel-width="100%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style:vertical-align="auto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nsPlusNormal" style:family="paragraph">
      <style:paragraph-properties fo:widows="2" fo:orphans="2" fo:text-align="center"/>
      <style:text-properties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tt" fo:country="RU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Обычный" style:family="paragraph">
      <style:paragraph-properties fo:text-align="center" fo:text-indent="0.3937in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tt" fo:country="RU"/>
    </style:style>
    <style:style style:name="P314" style:parent-style-name="Standard" style:family="paragraph">
      <style:paragraph-properties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/>
    </style:style>
    <style:style style:name="P315" style:parent-style-name="Standard" style:master-page-name="MPF1" style:family="paragraph">
      <style:paragraph-properties fo:break-before="page" fo:text-align="start" fo:margin-right="0.0972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size-complex="14pt"/>
    </style:style>
    <style:style style:name="P317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319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323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324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326" style:parent-style-name="Заголовокоглавления" style:family="paragraph">
      <style:paragraph-properties fo:widows="0" fo:orphans="0" fo:margin-top="0.0138in" fo:margin-bottom="0.0138in" fo:line-height="100%" fo:text-indent="7.1256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328" style:parent-style-name="Заголовокоглавления" style:family="paragraph">
      <style:paragraph-properties fo:widows="0" fo:orphans="0" fo:margin-top="0.0138in" fo:margin-bottom="0.0138in" fo:line-height="100%" fo:text-indent="7.1256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330" style:parent-style-name="Обычный" style:family="paragraph">
      <style:paragraph-properties fo:margin-top="0.0138in" fo:margin-bottom="0.0138in" fo:text-indent="7.1256in"/>
    </style:style>
    <style:style style:name="T33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332" style:parent-style-name="Обычный" style:family="paragraph">
      <style:paragraph-properties fo:margin-top="0.0138in" fo:margin-bottom="0.0138in" fo:text-indent="8.2687in"/>
      <style:text-properties style:font-weight-complex="bold" fo:font-size="14pt" style:font-size-asian="14pt" style:font-size-complex="14pt"/>
    </style:style>
    <style:style style:name="P333" style:parent-style-name="Обычный" style:family="paragraph">
      <style:paragraph-properties fo:text-align="center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fo:text-align="end"/>
      <style:text-properties style:font-name-asian="Calibri" style:language-asian="en" style:country-asian="US"/>
    </style:style>
    <style:style style:name="TableColumn338" style:family="table-column">
      <style:table-column-properties style:column-width="0.6569in" style:use-optimal-column-width="false"/>
    </style:style>
    <style:style style:name="TableColumn339" style:family="table-column">
      <style:table-column-properties style:column-width="3.0958in" style:use-optimal-column-width="false"/>
    </style:style>
    <style:style style:name="TableColumn340" style:family="table-column">
      <style:table-column-properties style:column-width="1.0305in" style:use-optimal-column-width="false"/>
    </style:style>
    <style:style style:name="TableColumn341" style:family="table-column">
      <style:table-column-properties style:column-width="2.534in" style:use-optimal-column-width="false"/>
    </style:style>
    <style:style style:name="TableColumn342" style:family="table-column">
      <style:table-column-properties style:column-width="3.1875in" style:use-optimal-column-width="false"/>
    </style:style>
    <style:style style:name="Table337" style:family="table">
      <style:table-properties style:width="10.5048in" style:rel-width="100%" fo:margin-left="0in" table:align="left"/>
    </style:style>
    <style:style style:name="TableRow343" style:family="table-row">
      <style:table-row-properties style:min-row-height="0.1916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4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49" style:parent-style-name="Обычный" style:family="paragraph">
      <style:paragraph-properties fo:text-align="center" style:vertical-align="auto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51" style:parent-style-name="Знаксноски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52" style:parent-style-name="Текстсноски" style:family="paragraph">
      <style:paragraph-properties fo:widows="0" fo:orphans="0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5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6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61" style:family="table-row">
      <style:table-row-properties style:min-row-height="0.1916in" style:use-optimal-row-height="false"/>
    </style:style>
    <style:style style:name="P36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6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6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6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6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67" style:family="table-row">
      <style:table-row-properties style:min-row-height="0.1916in" style:use-optimal-row-height="false"/>
    </style:style>
    <style:style style:name="P3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6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7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7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73" style:parent-style-name="Обычный" style:family="paragraph">
      <style:text-properties style:font-name="Times New Roman" style:font-name-complex="Times New Roman" fo:font-size="1pt" style:font-size-asian="1pt"/>
    </style:style>
    <style:style style:name="TableColumn375" style:family="table-column">
      <style:table-column-properties style:column-width="0.6569in" style:use-optimal-column-width="false"/>
    </style:style>
    <style:style style:name="TableColumn376" style:family="table-column">
      <style:table-column-properties style:column-width="3.0958in" style:use-optimal-column-width="false"/>
    </style:style>
    <style:style style:name="TableColumn377" style:family="table-column">
      <style:table-column-properties style:column-width="1.0305in" style:use-optimal-column-width="false"/>
    </style:style>
    <style:style style:name="TableColumn378" style:family="table-column">
      <style:table-column-properties style:column-width="2.534in" style:use-optimal-column-width="false"/>
    </style:style>
    <style:style style:name="TableColumn379" style:family="table-column">
      <style:table-column-properties style:column-width="3.1875in" style:use-optimal-column-width="false"/>
    </style:style>
    <style:style style:name="Table374" style:family="table">
      <style:table-properties style:width="10.5048in" style:rel-width="100%" fo:margin-left="0in" table:align="left"/>
    </style:style>
    <style:style style:name="TableRow380" style:family="table-row">
      <style:table-row-properties style:min-row-height="0.1916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P42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style:vertical-align="auto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43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P44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style:vertical-align="auto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48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48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style:vertical-align="auto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T5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style:vertical-align="auto"/>
    </style:style>
    <style:style style:name="T5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568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style:vertical-align="auto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 style:vertical-align="auto"/>
    </style:style>
    <style:style style:name="T5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57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3pt" style:font-size-asian="3pt" style:font-size-complex="3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C9211E" style:letter-kerning="false" fo:font-size="11pt" style:font-size-asian="11pt" style:font-size-complex="11pt" style:language-asian="en" style:country-asian="US"/>
    </style:style>
    <style:style style:name="P58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C9211E" style:letter-kerning="false" fo:font-size="11pt" style:font-size-asian="11pt" style:font-size-complex="11pt" fo:background-color="#FFFF00" fo:language="tt" fo:country="RU" style:language-asian="en" style:country-asian="US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596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59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0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0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3pt" style:font-size-asian="3pt" style:font-size-complex="3pt" style:language-asian="en" style:country-asian="US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1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3pt" style:font-size-asian="3pt" style:font-size-complex="3pt" style:language-asian="en" style:country-asian="US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2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3pt" style:font-size-asian="3pt" style:font-size-complex="3pt" style:language-asian="en" style:country-asian="US"/>
    </style:style>
    <style:style style:name="P62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3pt" style:font-size-asian="3pt" style:font-size-complex="3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vertical-align="auto"/>
    </style:style>
    <style:style style:name="T6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32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40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3pt" style:font-size-asian="3pt" style:font-size-complex="3pt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45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48" style:parent-style-name="Обычный" style:family="paragraph">
      <style:paragraph-properties fo:text-align="justify" style:vertical-align="auto" fo:line-height="95%"/>
    </style:style>
    <style:style style:name="T649" style:parent-style-name="Основнойшрифтабзаца" style:family="text">
      <style:text-properties style:font-name="Times New Roman" style:font-name-asian="Calibri" style:font-name-complex="Times New Roman" fo:color="#000000" fo:letter-spacing="-0.0027in" style:letter-kerning="false" fo:font-size="11pt" style:font-size-asian="11pt" style:font-size-complex="11pt" style:language-asian="en" style:country-asian="US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style:vertical-align="auto" fo:line-height="95%"/>
    </style:style>
    <style:style style:name="T6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5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659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FF4000" style:letter-kerning="false" fo:font-size="2pt" style:font-size-asian="2pt" style:font-size-complex="2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line-height="95%"/>
    </style:style>
    <style:style style:name="T6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/>
    </style:style>
    <style:style style:name="T66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style:vertical-align="auto" fo:line-height="95%"/>
    </style:style>
    <style:style style:name="T68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6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style:vertical-align="auto" fo:line-height="95%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 style:language-asian="en" style:country-asian="US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 style:language-asian="en" style:country-asian="US"/>
    </style:style>
    <style:style style:name="T7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 style:language-asian="en" style:country-asian="US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 style:language-asian="en" style:country-asian="US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740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772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775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776" style:parent-style-name="Обычный" style:family="paragraph">
      <style:paragraph-properties fo:text-align="justify" style:vertical-align="auto" fo:line-height="95%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vertical-align="auto"/>
    </style:style>
    <style:style style:name="T7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8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90" style:parent-style-name="Основнойшрифтабзаца" style:family="text">
      <style:text-properties style:font-name="Times New Roman" style:font-name-asian="Calibri" style:font-name-complex="Times New Roman" fo:color="#FF4000" style:letter-kerning="false" fo:font-size="11pt" style:font-size-asian="11pt" style:font-size-complex="11pt" style:language-asian="en" style:country-asian="US"/>
    </style:style>
    <style:style style:name="T79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9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 style:vertical-align="auto" fo:line-height="9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802" style:parent-style-name="Обычный" style:family="paragraph">
      <style:paragraph-properties fo:text-align="center" style:vertical-align="auto" fo:line-height="95%"/>
      <style:text-properties style:font-name="Times New Roman" style:font-name-asian="Calibri" style:font-name-complex="Times New Roman" fo:color="#FF4000" style:letter-kerning="false" fo:font-size="11pt" style:font-size-asian="11pt" style:font-size-complex="11pt" style:language-asian="en" style:country-asian="US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vertical-align="auto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style:vertical-align="auto"/>
    </style:style>
    <style:style style:name="T8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tt" fo:country="RU" style:language-asian="en" style:country-asian="US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8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8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style:language-asian="en" style:country-asian="US"/>
    </style:style>
    <style:style style:name="T8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83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84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/>
    </style:style>
    <style:style style:name="T849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style:vertical-align="auto" fo:background-color="#FFFFFF"/>
    </style:style>
    <style:style style:name="T85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85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85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font-style-complex="italic" fo:letter-spacing="-0.0027in" style:letter-kerning="false" fo:font-size="11pt" style:font-size-asian="11pt" style:font-size-complex="11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/>
    </style:style>
    <style:style style:name="P875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vertical-align="auto" fo:background-color="#FFFFFF"/>
    </style:style>
    <style:style style:name="T90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T90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P909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 fo:background-color="#FFFFFF"/>
    </style:style>
    <style:style style:name="T921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 fo:background-color="#FFFFFF"/>
    </style:style>
    <style:style style:name="T933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 style:vertical-align="auto" fo:background-color="#FFFFFF"/>
    </style:style>
    <style:style style:name="T9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background-color="#FFFFFF"/>
    </style:style>
    <style:style style:name="T94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P947" style:parent-style-name="Обычный" style:family="paragraph">
      <style:paragraph-properties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vertical-align="auto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9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98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vertical-align="auto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1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018" style:family="table-row">
      <style:table-row-properties style:min-row-height="0.0138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vertical-align="auto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43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 style:language-asian="en" style:country-asian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vertical-align="auto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5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 style:vertical-align="auto" fo:line-height="95%" fo:background-color="#FFFFFF"/>
    </style:style>
    <style:style style:name="T10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6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vertical-align="auto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07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 fo:background-color="#FFFFFF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0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096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09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style:vertical-align="auto" fo:line-height="95%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 style:vertical-align="auto" fo:background-color="#FFFFFF"/>
    </style:style>
    <style:style style:name="T110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style:vertical-align="auto" fo:background-color="#FFFFFF"/>
    </style:style>
    <style:style style:name="T11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111" style:parent-style-name="Обычный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11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 style:vertical-align="auto" fo:background-color="#FFFFFF"/>
    </style:style>
    <style:style style:name="T111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vertical-align="auto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1130" style:family="table-row">
      <style:table-row-properties style:min-row-height="0.0138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vertical-align="auto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P1144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F10D0C" style:letter-kerning="false" fo:font-size="11pt" style:font-size-asian="11pt" style:font-size-complex="11pt" style:language-asian="en" style:country-asian="US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1159" style:family="table-row">
      <style:table-row-properties style:min-row-height="0.0138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justify" style:vertical-align="auto" fo:background-color="#FFFFFF"/>
    </style:style>
    <style:style style:name="T117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17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17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1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 fo:background-color="#FFFFFF"/>
    </style:style>
    <style:style style:name="T118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182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9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0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01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P1203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204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1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1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1221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224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 style:vertical-align="auto" fo:background-color="#FFFFFF"/>
    </style:style>
    <style:style style:name="T124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124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250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251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6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6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8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128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8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8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P1292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295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96" style:family="table-row">
      <style:table-row-properties style:min-row-height="0.0138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 style:vertical-align="auto" fo:background-color="#FFFFFF"/>
    </style:style>
    <style:style style:name="T130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0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0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0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0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background-color="#FFFFFF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31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1315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31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31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31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style:language-asian="en" style:country-asian="US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322" style:parent-style-name="Обычный" style:family="paragraph">
      <style:paragraph-properties fo:text-align="justify" style:vertical-align="auto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323" style:parent-style-name="Заголовокоглавления" style:master-page-name="MPF2" style:family="paragraph">
      <style:paragraph-properties fo:keep-with-next="auto" fo:keep-together="auto" fo:widows="0" fo:orphans="0" fo:break-before="page" fo:margin-top="0.0138in" fo:margin-bottom="0.0138in" fo:line-height="100%" fo:text-indent="7.1256in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325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327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328" style:parent-style-name="Заголовокоглавления" style:family="paragraph">
      <style:paragraph-properties fo:keep-with-next="auto" fo:keep-together="auto" fo:widows="0" fo:orphans="0" fo:margin-top="0.0138in" fo:margin-bottom="0.0138in" fo:line-height="100%" fo:text-indent="7.1256in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330" style:parent-style-name="Заголовокоглавления" style:family="paragraph">
      <style:paragraph-properties fo:widows="0" fo:orphans="0" fo:margin-top="0.0138in" fo:margin-bottom="0.0138in" fo:line-height="100%" fo:text-indent="7.1256in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332" style:parent-style-name="Заголовокоглавления" style:family="paragraph">
      <style:paragraph-properties fo:widows="0" fo:orphans="0" fo:margin-top="0.0138in" fo:margin-bottom="0.0138in" fo:line-height="100%" fo:text-indent="7.1256in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334" style:parent-style-name="Обычный" style:family="paragraph">
      <style:paragraph-properties fo:margin-left="7.0875in" fo:margin-right="0.3937in">
        <style:tab-stops/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P1335" style:parent-style-name="Обычный" style:family="paragraph">
      <style:paragraph-properties fo:text-align="center" fo:margin-right="0.3937in" fo:text-indent="8.6625in"/>
      <style:text-properties style:font-name="Times New Roman" style:font-name-complex="Times New Roman" fo:font-size="14pt" style:font-size-asian="14pt" style:font-size-complex="14pt"/>
    </style:style>
    <style:style style:name="P1336" style:parent-style-name="Обычный" style:family="paragraph">
      <style:paragraph-properties fo:text-align="center" fo:margin-right="0.3937in" fo:text-indent="4.627in"/>
      <style:text-properties style:font-name="Times New Roman" style:font-name-complex="Times New Roman" fo:font-size="14pt" style:font-size-asian="14pt" style:font-size-complex="14pt"/>
    </style:style>
    <style:style style:name="P13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4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41" style:parent-style-name="Обычный" style:family="paragraph">
      <style:paragraph-properties fo:text-align="center"/>
    </style:style>
    <style:style style:name="T13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343" style:parent-style-name="Обычный" style:family="paragraph">
      <style:paragraph-properties fo:text-align="center"/>
    </style:style>
    <style:style style:name="T134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1345" style:parent-style-name="Основнойшрифтабзаца" style:family="text">
      <style:text-properties style:font-name="Times New Roman" style:font-name-complex="Times New Roman" fo:font-size="11pt" style:font-size-asian="11pt" style:font-size-complex="14pt"/>
    </style:style>
    <style:style style:name="P1346" style:parent-style-name="Обычный" style:family="paragraph">
      <style:paragraph-properties fo:text-align="center"/>
      <style:text-properties style:font-name="Times New Roman" style:font-name-complex="Times New Roman" fo:font-size="5pt" style:font-size-asian="5pt" style:font-size-complex="5pt"/>
    </style:style>
    <style:style style:name="P1347" style:parent-style-name="Обычный" style:family="paragraph">
      <style:paragraph-properties fo:text-align="center"/>
    </style:style>
    <style:style style:name="T1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356" style:family="table-column">
      <style:table-column-properties style:column-width="0.6666in" style:use-optimal-column-width="false"/>
    </style:style>
    <style:style style:name="TableColumn1357" style:family="table-column">
      <style:table-column-properties style:column-width="1.7708in" style:use-optimal-column-width="false"/>
    </style:style>
    <style:style style:name="TableColumn1358" style:family="table-column">
      <style:table-column-properties style:column-width="1.084in" style:use-optimal-column-width="false"/>
    </style:style>
    <style:style style:name="TableColumn1359" style:family="table-column">
      <style:table-column-properties style:column-width="2.6569in" style:use-optimal-column-width="false"/>
    </style:style>
    <style:style style:name="TableColumn1360" style:family="table-column">
      <style:table-column-properties style:column-width="2.4611in" style:use-optimal-column-width="false"/>
    </style:style>
    <style:style style:name="TableColumn1361" style:family="table-column">
      <style:table-column-properties style:column-width="1.7715in" style:use-optimal-column-width="false"/>
    </style:style>
    <style:style style:name="Table1355" style:family="table">
      <style:table-properties style:width="10.4111in" fo:margin-left="0in" table:align="left"/>
    </style:style>
    <style:style style:name="TableRow1362" style:family="table-row">
      <style:table-row-properties style:min-row-height="0.7756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3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8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2" style:parent-style-name="Обычный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style:font-name-complex="Times New Roman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проект</text:p>
      <text:p text:style-name="P3">Об утверждении районной программы (комплексного плана) «Активное долголетие» в Камско-Устьинском муниципальном районе Республики Татарстан на 2025 — 2030 годы</text:p>
      <text:p text:style-name="P4"/>
      <text:p text:style-name="P5"/>
      <text:p text:style-name="P6"><text:span text:style-name="T7">Во исполнение Постановления Кабинета Министров от 26.12.2024<text:s/></text:span><text:span text:style-name="T8">№ 1213</text:span><text:span text:style-name="T9">, пункта 10<text:s/></text:span><text:span text:style-name="T10">Перечня<text:s/></text:span><text:span text:style-name="T11">поручений Председателя Правительства Российской Федерации М.В. Мишустина от 06</text:span><text:span text:style-name="T12">.08.</text:span><text:span text:style-name="T13">2024<text:s/></text:span><text:span text:style-name="T14">№ ММ-П45-25475<text:s/></text:span><text:span text:style-name="T15">«</text:span><text:span text:style-name="T16">По<text:s/></text:span><text:span text:style-name="T17">итогам стратегической сессии Правительства Российской Федерации по национальному проекту «Семья»</text:span><text:span text:style-name="T18">»,</text:span><text:span text:style-name="T19"><text:s/>Исполнительный комитет Камско-Устьинского муниципального района Республики Татарстан ПОСТАНОВЛЯЕТ:</text:span></text:p>
      <text:p text:style-name="P20"/>
      <text:list text:style-name="LFO14" text:continue-numbering="true">
        <text:list-item>
          <text:p text:style-name="P21"><text:span text:style-name="T22">Утвердить</text:span><text:span text:style-name="T23">:</text:span></text:p>
        </text:list-item>
      </text:list>
      <text:p text:style-name="P24"><text:span text:style-name="T25">Районную программу (комплексный<text:s/></text:span><text:a xlink:href="https://login.consultant.ru/link/?req=doc&amp;base=RLAW363&amp;n=142801&amp;dst=100019" office:target-frame-name="_top" xlink:show="replace"><text:span text:style-name="T26">план</text:span></text:a><text:span text:style-name="T27">) «Активное долголетие» в Камско-Устьинском муниципальном районе Республики Татарстан на 2025 – 2030 годы (далее – Программа)</text:span><text:span text:style-name="T28">, согласно приложению № 1 к настоящему постановлению</text:span><text:span text:style-name="T29">;</text:span></text:p>
      <text:p text:style-name="P30"><text:span text:style-name="T31">Мероприятия<text:s/></text:span><text:span text:style-name="T32">Районной программы (комплексного<text:s/></text:span><text:a xlink:href="https://login.consultant.ru/link/?req=doc&amp;base=RLAW363&amp;n=142801&amp;dst=100019" office:target-frame-name="_top" xlink:show="replace"><text:span text:style-name="T33">план</text:span></text:a><text:span text:style-name="T34">а) «Активное долголетие» в Камско-Устьинском муниципальном районе Республики Татарстан на 2025 – 2030 годы</text:span><text:span text:style-name="T35">,</text:span><text:span text:style-name="T36"><text:s/></text:span><text:span text:style-name="T37">согласно приложению № 2 к настоящему постановлению</text:span><text:span text:style-name="T38">;</text:span></text:p>
      <text:p text:style-name="P39"><text:span text:style-name="T40">Форму<text:s/></text:span><text:span text:style-name="T41">отчета об исполнении Районной программы (комплексного<text:s/></text:span><text:a xlink:href="https://login.consultant.ru/link/?req=doc&amp;base=RLAW363&amp;n=142801&amp;dst=100019" office:target-frame-name="_top" xlink:show="replace"><text:span text:style-name="T42">план</text:span></text:a><text:span text:style-name="T43">а) «Активное долголетие» в Камско-Устьинском муниципальном районе Республике Татарстан на 2025 – 2030 годы</text:span><text:span text:style-name="T44">, согласно приложению № 3 к настоящему постановлению</text:span><text:span text:style-name="T45">;</text:span><text:span text:style-name="T46">.</text:span></text:p>
      <text:list text:style-name="LFO14" text:continue-numbering="true">
        <text:list-item>
          <text:p text:style-name="P47">Опубликовать настоящее постановление на Официальном портале правовой информации Республики Татарстан и разместить на официальном сайте Камско- Устьинского муниципального района Республики Татарстан в информационно- телекоммуникационной сети «Интернет».</text:p>
        </text:list-item>
        <text:list-item>
          <text:p text:style-name="P48"><text:span text:style-name="T49">Контроль за исполнением настоящего постановления возложить заместителя руководителя исполнительного комитета по социальному развитию.</text:span></text:p>
        </text:list-item>
      </text:list>
      <text:p text:style-name="P50"/>
      <text:p text:style-name="P51"/>
      <text:p text:style-name="P52"/>
      <text:p text:style-name="P53">Руководитель<text:tab/><text:tab/><text:tab/><text:tab/><text:tab/><text:tab/><text:tab/>Р.М. Загидуллин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h text:style-name="P62" text:outline-level="3">Приложение № 1</text:h>
      <text:h text:style-name="P63" text:outline-level="3">к постановлению<text:s/></text:h>
      <text:h text:style-name="P64" text:outline-level="3">Исполнительного<text:s/>комитета</text:h>
      <text:h text:style-name="P65" text:outline-level="3">Камско-Устьинского</text:h>
      <text:h text:style-name="P66" text:outline-level="3">муниципального<text:s/>района</text:h>
      <text:h text:style-name="P67" text:outline-level="3">Республики<text:s/>Татарстан</text:h>
      <text:h text:style-name="P68" text:outline-level="3">от _______ 2025 № ______</text:h>
      <text:h text:style-name="P69" text:outline-level="3"/>
      <text:h text:style-name="P70" text:outline-level="3"/>
      <text:p text:style-name="P71"><text:span text:style-name="T72">Районная <text:s/>программа (комплексный<text:s/></text:span><text:a xlink:href="https://login.consultant.ru/link/?req=doc&amp;base=RLAW363&amp;n=142801&amp;dst=100019" office:target-frame-name="_top" xlink:show="replace"><text:span text:style-name="T73">план</text:span></text:a><text:span text:style-name="T74">)<text:s/></text:span></text:p>
      <text:p text:style-name="P75"><text:span text:style-name="T76">«Активное долголетие» в Камско-Устьинском муниципальном районе<text:s/></text:span></text:p>
      <text:p text:style-name="P77"><text:span text:style-name="T78">Республики Татарстан на 2025 – 2030 годы</text:span></text:p>
      <text:p text:style-name="P79"/>
      <text:p text:style-name="P80"><text:span text:style-name="T81">I</text:span><text:span text:style-name="T82">. Описание текущей ситуации и обоснование необходимости</text:span></text:p>
      <text:p text:style-name="P83"><text:span text:style-name="T84">реализации<text:s/></text:span><text:span text:style-name="T85">Республиканской программы <text:s/>(комплексного<text:s/></text:span><text:a xlink:href="https://login.consultant.ru/link/?req=doc&amp;base=RLAW363&amp;n=142801&amp;dst=100019" office:target-frame-name="_top" xlink:show="replace"><text:span text:style-name="T86">план</text:span></text:a><text:span text:style-name="T87">а)</text:span><text:span text:style-name="T88"><text:line-break/>«Активное долголетие» в Камско-Устьинском Республике Татарстан<text:s/></text:span></text:p>
      <text:p text:style-name="P89"><text:span text:style-name="T90">на 2025 – 2030 годы</text:span></text:p>
      <text:p text:style-name="P91"/>
      <text:list text:style-name="LFO15" text:continue-numbering="true">
        <text:list-item>
          <text:list>
            <text:list-item>
              <text:p text:style-name="P92"><text:span text:style-name="T93">В Камско-Устьинском муниципальном районе Республике Татарстан по состоянию на 1 января 2025 года проживают</text:span><text:span text:style-name="T94"><text:s/></text:span><text:span text:style-name="T95">14157 человек, в том числе старше трудоспособного возраста – 4861 человек, или 34</text:span><text:span text:style-name="T96"><text:s/></text:span><text:span text:style-name="T97">процента общей численности населения.</text:span></text:p>
            </text:list-item>
          </text:list>
        </text:list-item>
      </text:list>
      <text:p text:style-name="P98"><text:span text:style-name="T99">Средняя продолжительность жизни</text:span><text:span text:style-name="T100"><text:s/></text:span><text:span text:style-name="T101">в районе составляет 75,8 года.</text:span><text:span text:style-name="T102"><text:s/></text:span><text:span text:style-name="T103">По состоянию на 1 января 2025 го</text:span><text:span text:style-name="T104">да долгожителей в районе</text:span><text:span text:style-name="T105"><text:s/>в возрасте<text:s/></text:span><text:span text:style-name="T106">100 лет и более – 3 человека (3 женщ</text:span><text:span text:style-name="T107">ины). <text:s/>(в 2024 году – 3 женщины</text:span><text:span text:style-name="T108">). Число долгожителей с 2020 года выросло на 33 процента.</text:span></text:p>
      <text:p text:style-name="P109"><text:span text:style-name="T110">Удельный вес пожилых больше в сельской местности – 12 процента, в городской местности – 8 процентов.</text:span></text:p>
      <text:p text:style-name="P111"><text:span text:style-name="T112">По прогнозам, к 2030 году удельный вес граждан старше трудоспособного возраста увеличится до 2 процента, средняя<text:s/></text:span><text:span text:style-name="T113">продолжительность жизни соста</text:span><text:span text:style-name="T114">вит 77,5 года.</text:span></text:p>
      <text:p text:style-name="P115"><text:span text:style-name="T116">Складывающаяся в районе демографическая ситуация, задачи по достижению национальной цели<text:s/></text:span><text:span text:style-name="T117">«Сохранение населения, укрепление здоровья и повышение благополучия людей, поддержка семьи», определенной Указом Президента Российской Федерации от 7 мая 2024 года № 309 «О национальных целях развития Российской Федерации на период до 2030 года и на перспективу до 2036 года», и по реализации мероприятий федерального проекта «Старшее поколение» национального проекта «Семья» до 2030 года требуют принятия комплекса целевых программных мероприятий по<text:s/></text:span><text:span text:style-name="T118">созданию условий для реализации активного долголетия граждан старшего поколения,<text:s/></text:span><text:span text:style-name="T119">вовлечения их в активную жизнь путем<text:s/></text:span><text:span text:style-name="T120">приобщения к<text:s/></text:span></text:p>
      <text:p text:style-name="P121">систематическим занятиям физической культурой, здоровому образу жизни, участия в культурно-досуговой деятельности, трудовой занятости, развитию иных форм интеграции граждан старшего поколения в жизнь общества и иных мероприятий, направленных на повышение качества жизни граждан<text:s/><text:soft-page-break/>старшего поколения.</text:p>
      <text:p text:style-name="P122"/>
      <text:p text:style-name="P123"><text:span text:style-name="T124">II</text:span><text:span text:style-name="T125">. Цель и задачи</text:span><text:span text:style-name="T126"><text:s/>районной</text:span><text:span text:style-name="T127"><text:s/>программы (комплексного<text:s/></text:span><text:a xlink:href="https://login.consultant.ru/link/?req=doc&amp;base=RLAW363&amp;n=142801&amp;dst=100019" office:target-frame-name="_top" xlink:show="replace"><text:span text:style-name="T128">план</text:span></text:a><text:span text:style-name="T129">а)</text:span><text:span text:style-name="T130"><text:line-break/>«Активное долголетие» в Камско-Устьинском районе на 2025 – 2030 годы</text:span></text:p>
      <text:p text:style-name="P131"/>
      <text:p text:style-name="P132"><text:span text:style-name="T133">2.1.</text:span><text:span text:style-name="T134"><text:tab/>Цель программы<text:s/></text:span><text:span text:style-name="T135">(комплексного<text:s/></text:span><text:a xlink:href="https://login.consultant.ru/link/?req=doc&amp;base=RLAW363&amp;n=142801&amp;dst=100019" office:target-frame-name="_top" xlink:show="replace"><text:span text:style-name="T136">план</text:span></text:a><text:span text:style-name="T137">а) «Активное долголетие» в Камско-Устьинском муниципальном районе на 2025 – 2030 годы (далее –<text:s/></text:span><text:span text:style-name="T138">Программа) –<text:s/></text:span><text:span text:style-name="T139">улучшение качества жизни граждан старшего поколения,<text:s/></text:span><text:span text:style-name="T140">повышение жизненной активности граждан старшего поколения, способствующей увеличению продолжительности их жизни и периода активного долголетия.</text:span></text:p>
      <text:h text:style-name="P141" text:outline-level="3">2.2.<text:tab/>Задачи Программы:</text:h>
      <text:p text:style-name="P142">продление активного долголетия граждан старшего поколения, создание условий для реализации их личностного потенциала;</text:p>
      <text:p text:style-name="P143">охрана здоровья граждан старшего поколения, развитие медицинской помощи, в том числе по профилю «гериатрия»;</text:p>
      <text:p text:style-name="P144">развитие социальных услуг для граждан старшего поколения, продлевающих их здоровую жизнь и обеспечивающих качественный уход;</text:p>
      <text:p text:style-name="P145">повышение финансовой обеспеченности граждан старшего поколения, создание условий для их занятости;</text:p>
      <text:p text:style-name="P146">развитие инфраструктуры для качественной и безопасной жизни граждан старшего поколения.</text:p>
      <text:p text:style-name="P147">2.3.<text:tab/>Для целей Программы используются следующие понятия:</text:p>
      <text:h text:style-name="P148" text:outline-level="3"><text:span text:style-name="T149">граждане старшего поколения – граждане, проживающие на территории Камско-Устьинского района: женщины, достигшие возраста 55 лет, и мужчины, достигшие возраста 60 лет;</text:span></text:h>
      <text:h text:style-name="P150" text:outline-level="3"><text:span text:style-name="T151">активное долголетие – состояние социального, экономического, физического и психологического благополучия граждан старшего поколения, которое обеспечивает им возможность для удовлетворения потребностей, включения в различные сферы жизни общества и достигается при их активном участии.</text:span></text:h>
      <text:p text:style-name="P152"/>
      <text:p text:style-name="P153"><text:span text:style-name="T154">III</text:span><text:span text:style-name="T155">.<text:s/></text:span><text:span text:style-name="T156">Участники<text:s/></text:span><text:span text:style-name="T157">Программы</text:span></text:p>
      <text:h text:style-name="P158" text:outline-level="3"/>
      <text:list text:style-name="LFO14" text:continue-numbering="true">
        <text:list-item>
          <text:list>
            <text:list-item>
              <text:p text:style-name="P159">Основные участники Программы:</text:p>
            </text:list-item>
          </text:list>
        </text:list-item>
      </text:list>
      <text:p text:style-name="P160">отдел социальной защиты населения<text:s/>Камско-Устьинского муниципального района Республики Татарстан<text:s/>(по согласованию);</text:p>
      <text:p text:style-name="P161">отдел молодежи и<text:s/>спорта Исполнительного комитета<text:s/>Камско-Устьинского муниципального района Республики Татарстан;</text:p>
      <text:p text:style-name="P162">отдел культуры Исполнительного комитета<text:s/>Камско-Устьинского муниципального района Республики Татарстан;</text:p>
      <text:p text:style-name="P163">Управление образования Исполнительного комитета<text:s/>Камско-Устьинского муниципального района Республики Татарстан;</text:p>
      <text:p text:style-name="P164">ГАУЗ «Камско-Устьинская ЦРБ» (по согласованию);</text:p>
      <text:soft-page-break/>
      <text:p text:style-name="P165">отдел ЗАГС Исполнительного комитета<text:s/>Камско-Устьинского муниципального района Республики Татарстан;</text:p>
      <text:p text:style-name="P166">116 Пожарная часть ГУ «8 отряд федеральной<text:s/>противопожарной службы по РТ» (по согласованию);</text:p>
      <text:p text:style-name="P167"><text:span text:style-name="T168">Клиентская служба (на правах отдела) в Камско-Устьинском районе Республики Татарстан</text:span><text:span text:style-name="T169"><text:s/>(по согласованию);</text:span></text:p>
      <text:p text:style-name="P170"><text:span text:style-name="T171">районный совет региональной общественной организации ветеранов (пенсионеров) по Республике Татарстан в Камско-Устьинском районе<text:s/></text:span><text:span text:style-name="T172">(по согласованию)</text:span><text:span text:style-name="T173">;</text:span></text:p>
      <text:p text:style-name="P174"><text:span text:style-name="T175">отделен</text:span><text:span text:style-name="T176">ие полиции «Камско-Устьинское»<text:s/></text:span><text:span text:style-name="T177">межмуниципального отдела МВД РФ «Верхнеуслонский» (по согласованию)</text:span><text:span text:style-name="T178">;</text:span></text:p>
      <text:p text:style-name="P179"><text:span text:style-name="T180">органы местного самоуправления<text:s/></text:span><text:span text:style-name="T181">Камско-Устьинского муниципального района Республики Татарстан</text:span><text:span text:style-name="T182">;</text:span></text:p>
      <text:p text:style-name="P183"><text:span text:style-name="T184">общественные организации</text:span><text:span text:style-name="T185"><text:s/></text:span><text:span text:style-name="T186">Камско-Устьинского муниципального района Республики Татарстан</text:span><text:span text:style-name="T187">.</text:span></text:p>
      <text:h text:style-name="P188" text:outline-level="3"/>
      <text:h text:style-name="P189" text:outline-level="3"><text:span text:style-name="T190">IV</text:span><text:span text:style-name="T191">.<text:s/></text:span><text:span text:style-name="T192">Целевой индикатор реализации Программы</text:span></text:h>
      <text:h text:style-name="P193" text:outline-level="3"/>
      <text:h text:style-name="P194" text:outline-level="3"><text:span text:style-name="T195">4.1.</text:span><text:span text:style-name="T196"><text:tab/></text:span><text:span text:style-name="T197">Целевым показателем Программы является «</text:span><text:span text:style-name="T198">Доля граждан старшего поколения, вовлеченных в районную</text:span><text:span text:style-name="T199"><text:s/>программу (комплексный<text:s/></text:span><text:a xlink:href="https://login.consultant.ru/link/?req=doc&amp;base=RLAW363&amp;n=142801&amp;dst=100019" office:target-frame-name="_top" xlink:show="replace"><text:span text:style-name="T200">план</text:span></text:a><text:span text:style-name="T201">) «Активное долголетие» в Камско-Устьинском муниципальном районе на 2025 – 2030 годы, от общей численности граждан старшего поколения в районе<text:s/></text:span><text:span text:style-name="T202">(далее – целевой показатель).</text:span></text:h>
      <text:p text:style-name="P203">Тип целевого показателя – возрастающий. Предельное значение показателя стремится к 100 процентам.</text:p>
      <text:p text:style-name="P204"><text:span text:style-name="T205">4.2.</text:span><text:span text:style-name="T206"><text:tab/></text:span><text:span text:style-name="T207">Целевой показатель реализации Программы (</text:span><draw:frame draw:style-name="a0" text:anchor-type="as-char" svg:x="0in" svg:y="0in" svg:width="0.27083in" svg:height="0.22917in" style:rel-width="scale" style:rel-height="scale"><draw:object xlink:href="Object 1/" xlink:type="simple" xlink:show="embed" xlink:actuate="onLoad"/></draw:frame><text:span text:style-name="T208">) рассчитывается по формуле:</text:span></text:p>
      <text:p text:style-name="P209"/>
      <text:p text:style-name="P210"><draw:frame draw:style-name="a1" text:anchor-type="as-char" svg:x="0in" svg:y="0in" svg:width="2in" svg:height="0.48958in" style:rel-width="scale" style:rel-height="scale"><draw:object xlink:href="Object 2/" xlink:type="simple" xlink:show="embed" xlink:actuate="onLoad"/></draw:frame><text:span text:style-name="T211">,</text:span></text:p>
      <text:p text:style-name="P212"/>
      <text:p text:style-name="P213">где:</text:p>
      <text:p text:style-name="P214"><draw:frame draw:style-name="a2" text:anchor-type="as-char" svg:x="0in" svg:y="0in" svg:width="0.65625in" svg:height="0.66667in" style:rel-width="scale" style:rel-height="scale"><draw:object xlink:href="Object 3/" xlink:type="simple" xlink:show="embed" xlink:actuate="onLoad"/></draw:frame><text:span text:style-name="T215"><text:s/>– численность граждан старшего поколения, вовлеченных в П</text:span><text:span text:style-name="T216">рограмму за отчетный период (ежемесячно, ежеквартально, ежегодно), человек;</text:span></text:p>
      <text:p text:style-name="P217"><text:span text:style-name="T218">Ч –<text:s/></text:span><text:span text:style-name="T219">общая численность граждан старше трудоспособного возраста в целом по Республике Татарстан по состоянию на 1 января за отчетный период (ежегодно), человек;</text:span></text:p>
      <text:p text:style-name="P220"><text:span text:style-name="T221">компонент<text:s/></text:span><draw:frame draw:style-name="a3" text:anchor-type="as-char" svg:x="0in" svg:y="0in" svg:width="0.27083in" svg:height="0.22917in" style:rel-width="scale" style:rel-height="scale"><draw:object xlink:href="Object 4/" xlink:type="simple" xlink:show="embed" xlink:actuate="onLoad"/></draw:frame><text:span text:style-name="T222"><text:s/>рассчитывается по формуле:</text:span></text:p>
      <text:p text:style-name="P223"/>
      <text:p text:style-name="P224"><draw:frame draw:style-name="a4" text:anchor-type="as-char" svg:x="0in" svg:y="0in" svg:width="0.27083in" svg:height="0.22917in" style:rel-width="scale" style:rel-height="scale"><draw:object xlink:href="Object 5/" xlink:type="simple" xlink:show="embed" xlink:actuate="onLoad"/></draw:frame><text:span text:style-name="T225"><text:s/>=<text:s/></text:span><draw:frame draw:style-name="a5" text:anchor-type="as-char" svg:x="0in" svg:y="0in" svg:width="0.46875in" svg:height="0.22917in" style:rel-width="scale" style:rel-height="scale"><draw:object xlink:href="Object 6/" xlink:type="simple" xlink:show="embed" xlink:actuate="onLoad"/></draw:frame><text:span text:style-name="T226"><text:s/>+<text:s/></text:span><draw:frame draw:style-name="a6" text:anchor-type="as-char" svg:x="0in" svg:y="0in" svg:width="0.64583in" svg:height="0.22917in" style:rel-width="scale" style:rel-height="scale"><draw:object xlink:href="Object 7/" xlink:type="simple" xlink:show="embed" xlink:actuate="onLoad"/></draw:frame><text:span text:style-name="T227"><text:s/>+<text:s/></text:span><draw:frame draw:style-name="a7" text:anchor-type="as-char" svg:x="0in" svg:y="0in" svg:width="0.89583in" svg:height="0.25in" style:rel-width="scale" style:rel-height="scale"><draw:object xlink:href="Object 8/" xlink:type="simple" xlink:show="embed" xlink:actuate="onLoad"/></draw:frame><text:span text:style-name="T228"><text:s/>+<text:s/></text:span><draw:frame draw:style-name="a8" text:anchor-type="as-char" svg:x="0in" svg:y="0in" svg:width="1.125in" svg:height="0.25in" style:rel-width="scale" style:rel-height="scale"><draw:object xlink:href="Object 9/" xlink:type="simple" xlink:show="embed" xlink:actuate="onLoad"/></draw:frame><text:span text:style-name="T229">,</text:span></text:p>
      <text:p text:style-name="P230"/>
      <text:p text:style-name="P231">где:</text:p>
      <text:p text:style-name="P232"><draw:frame draw:style-name="a9" text:anchor-type="as-char" svg:x="0in" svg:y="0in" svg:width="0.46875in" svg:height="0.22917in" style:rel-width="scale" style:rel-height="scale"><draw:object xlink:href="Object 10/" xlink:type="simple" xlink:show="embed" xlink:actuate="onLoad"/></draw:frame><text:span text:style-name="T233">– численность граждан старшего поколения, которые приняли участие в занятиях физической культурой и спортом, человек;</text:span></text:p>
      <text:p text:style-name="P234"><draw:frame draw:style-name="a10" text:anchor-type="as-char" svg:x="0in" svg:y="0in" svg:width="0.69792in" svg:height="0.22917in" style:rel-width="scale" style:rel-height="scale"><draw:object xlink:href="Object 11/" xlink:type="simple" xlink:show="embed" xlink:actuate="onLoad"/></draw:frame><text:span text:style-name="T235"><text:s/>– численность граждан старшего поколения, которые приняли участие в культурно-досуговых мероприятиях и творческих проектах, человек;</text:span></text:p>
      <text:p text:style-name="P236"><draw:frame draw:style-name="a11" text:anchor-type="as-char" svg:x="0in" svg:y="0in" svg:width="0.9375in" svg:height="0.23958in" style:rel-width="scale" style:rel-height="scale"><draw:object xlink:href="Object 12/" xlink:type="simple" xlink:show="embed" xlink:actuate="onLoad"/></draw:frame><text:span text:style-name="T237">– численность граждан старшего поколения, которые приняли участие в образовательных проектах, человек;</text:span></text:p>
      <text:p text:style-name="P238"><draw:frame draw:style-name="a12" text:anchor-type="as-char" svg:x="0in" svg:y="0in" svg:width="1.125in" svg:height="0.25in" style:rel-width="scale" style:rel-height="scale"><draw:object xlink:href="Object 13/" xlink:type="simple" xlink:show="embed" xlink:actuate="onLoad"/></draw:frame><text:span text:style-name="T239"><text:s/>– численность граждан старшего поколения, которые приняли участие в волонтерском движении, человек.</text:span></text:p>
      <text:p text:style-name="P240">4.3.<text:tab/>Значения целевого показателя по годам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Целевой показатель, характеризующий<text:s/></text:p>
            <text:p text:style-name="P253">эффективность реализации Программы</text:p>
          </table:table-cell>
          <table:table-cell table:style-name="TableCell254">
            <text:p text:style-name="P255">2025 год</text:p>
          </table:table-cell>
          <table:table-cell table:style-name="TableCell256">
            <text:p text:style-name="P257">2026 год</text:p>
          </table:table-cell>
          <table:table-cell table:style-name="TableCell258">
            <text:p text:style-name="P259">2027 год</text:p>
          </table:table-cell>
          <table:table-cell table:style-name="TableCell260">
            <text:p text:style-name="P261">2028 год</text:p>
          </table:table-cell>
          <table:table-cell table:style-name="TableCell262">
            <text:p text:style-name="P263">2029 год</text:p>
          </table:table-cell>
          <table:table-cell table:style-name="TableCell264">
            <text:p text:style-name="P265">2030 год</text:p>
          </table:table-cell>
        </table:table-row>
        <table:table-row table:style-name="TableRow266">
          <table:table-cell table:style-name="TableCell267">
            <text:p text:style-name="P268"><text:span text:style-name="T269">Доля граждан старшего поколе</text:span><text:span text:style-name="T270">­ния, вовлеченных в <text:s/>программу (комплексный<text:s/></text:span><text:a xlink:href="https://login.consultant.ru/link/?req=doc&amp;base=RLAW363&amp;n=142801&amp;dst=100019" office:target-frame-name="_top" xlink:show="replace"><text:span text:style-name="T271">план</text:span></text:a><text:span text:style-name="T272">) «Активное долго</text:span><text:span text:style-name="T273">­летие» в Камско-Устьинском районе на 2025 – 2030 годы, от общей численности граждан старшего поколения в</text:span><text:span text:style-name="T274"><text:s/>Республике Татар</text:span><text:span text:style-name="T275">­стан,<text:s/></text:span><text:span text:style-name="T276">%</text:span></text:p>
          </table:table-cell>
          <table:table-cell table:style-name="TableCell277">
            <text:p text:style-name="P278">44,2</text:p>
          </table:table-cell>
          <table:table-cell table:style-name="TableCell279">
            <text:p text:style-name="P280">46,0</text:p>
          </table:table-cell>
          <table:table-cell table:style-name="TableCell281">
            <text:p text:style-name="P282">47,7</text:p>
          </table:table-cell>
          <table:table-cell table:style-name="TableCell283">
            <text:p text:style-name="P284">49,5<text:s/></text:p>
          </table:table-cell>
          <table:table-cell table:style-name="TableCell285">
            <text:p text:style-name="P286">51,2<text:s/></text:p>
          </table:table-cell>
          <table:table-cell table:style-name="TableCell287">
            <text:p text:style-name="P288">52,6</text:p>
          </table:table-cell>
        </table:table-row>
      </table:table>
      <text:p text:style-name="P289"/>
      <text:p text:style-name="P290"><text:span text:style-name="T291">4.4.</text:span><text:span text:style-name="T292"> </text:span><text:span text:style-name="T293">Источником информации об общей численности граждан старше трудоспо</text:span><text:span text:style-name="T294">­собного возраста в целом по Республике Татарстан за отчетный период является<text:s/></text:span><text:a xlink:href="https://16.rosstat.gov.ru/" office:target-frame-name="_top" xlink:show="replace"><text:span text:style-name="T295">Территориальный орган Федеральной</text:span><text:span text:style-name="T296"><text:s/>службы государственной статистики по Рес</text:span><text:span text:style-name="T297">­публике Татарстан.</text:span></text:a></text:p>
      <text:p text:style-name="P298"><text:a xlink:href="https://16.rosstat.gov.ru/" office:target-frame-name="_top" xlink:show="replace"><text:span text:style-name="T299">Источником информации для компонентов<text:s/></text:span><draw:frame draw:style-name="a13" text:anchor-type="as-char" svg:x="0in" svg:y="0in" svg:width="0.27083in" svg:height="0.22917in" style:rel-width="scale" style:rel-height="scale"><draw:object xlink:href="Object 14/" xlink:type="simple" xlink:show="embed" xlink:actuate="onLoad"/></draw:frame></text:a><text:span text:style-name="T300"><text:s/>являются данные республиканских органов испол</text:span><text:span text:style-name="T301">­нительной власти в сфере физической культуры и спорта, культуры, добровольческой деятельности, образования, а также общественных орга</text:span><text:span text:style-name="T302">­низаций пенсионеров и ветеранов, которым предоставлена субсидия на реализацию образовательных проектов и проведение республиканских фестивалей самодея</text:span><text:span text:style-name="T303">­тельных исполнителей для граждан старшего поколения.</text:span></text:p>
      <text:p text:style-name="P304"/>
      <text:p text:style-name="P305"><text:span text:style-name="T306">V</text:span><text:span text:style-name="T307">. Межведомственное взаимодействие органов исполнительной власти<text:s/></text:span></text:p>
      <text:p text:style-name="P308">Камско-Устьинского муниципального района Республики Татарстан, подведомственных им организаций, органов местного самоуправления муниципального<text:s/>района</text:p>
      <text:p text:style-name="P309"/>
      <text:p text:style-name="P310">5.1.<text:tab/>В целях мониторинга и контроля за реализацией Программы создается межведомственная рабочая группа.</text:p>
      <text:p text:style-name="P311">Положение о межведомственной рабочей группе и ее состав утверждаются<text:s/>распоряжением Исполнительного<text:s/>комитета Камско-Устьинского района<text:s/>Республики Татарстан.</text:p>
      <text:p text:style-name="P312"><text:span text:style-name="T313">_________________________</text:span></text:p>
      <text:p text:style-name="P314"/>
      <text:p text:style-name="P315"/>
      <text:p text:style-name="P317"><text:span text:style-name="T318">Приложение № 2</text:span></text:p>
      <text:p text:style-name="P319"><text:span text:style-name="T320">к п</text:span><text:span text:style-name="T321">остановлени</text:span><text:span text:style-name="T322">ю</text:span></text:p>
      <text:p text:style-name="P323">Исполнительного<text:s/>комитета</text:p>
      <text:p text:style-name="P324"><text:span text:style-name="T325">Камско-Устьинского<text:s/></text:span></text:p>
      <text:p text:style-name="P326"><text:span text:style-name="T327">муниципального района<text:s/></text:span></text:p>
      <text:p text:style-name="P328"><text:span text:style-name="T329">Республики Татарстан</text:span></text:p>
      <text:p text:style-name="P330"><text:span text:style-name="T331">«___» ___________2025</text:span></text:p>
      <text:p text:style-name="P332"/>
      <text:p text:style-name="P333">Мероприятия<text:s/></text:p>
      <text:p text:style-name="P334"/>
      <text:p text:style-name="P335">«Активное долголетие» в Камско-Устьинском муниципальном районе Республике Татарстан на 2025 – 2030 годы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p text:style-name="P345">№<text:s/></text:p>
            <text:p text:style-name="P346">п/п</text:p>
          </table:table-cell>
          <table:table-cell table:style-name="TableCell347" table:number-rows-spanned="3">
            <text:p text:style-name="P348">Наименование</text:p>
            <text:p text:style-name="P349"><text:span text:style-name="T350">мероприятия Программы</text:span><text:span text:style-name="T351"><text:note text:note-class="footnote" text:id="_ftn0"><text:note-citation>1</text:note-citation><text:note-body><text:p text:style-name="P352">Список использованных сокращений – на стр.13.</text:p></text:note-body></text:note></text:span></text:p>
          </table:table-cell>
          <table:table-cell table:style-name="TableCell353" table:number-rows-spanned="3">
            <text:p text:style-name="P354">Сроки</text:p>
            <text:p text:style-name="P355">исполнения</text:p>
          </table:table-cell>
          <table:table-cell table:style-name="TableCell356" table:number-rows-spanned="3">
            <text:p text:style-name="P357">Ответственные исполнители</text:p>
          </table:table-cell>
          <table:table-cell table:style-name="TableCell358" table:number-rows-spanned="3">
            <text:p text:style-name="P359">Ожидаемый результат</text:p>
            <text:p text:style-name="P360">(индикатор)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1</text:p>
            </table:table-cell>
            <table:table-cell table:style-name="TableCell383">
              <text:p text:style-name="P384">2</text:p>
            </table:table-cell>
            <table:table-cell table:style-name="TableCell385">
              <text:p text:style-name="P386">3</text:p>
            </table:table-cell>
            <table:table-cell table:style-name="TableCell387">
              <text:p text:style-name="P388">4</text:p>
            </table:table-cell>
            <table:table-cell table:style-name="TableCell389">
              <text:p text:style-name="P390">5</text:p>
            </table:table-cell>
          </table:table-row>
        </table:table-header-rows>
        <table:table-row table:style-name="TableRow391">
          <table:table-cell table:style-name="TableCell392" table:number-columns-spanned="5">
            <text:p text:style-name="P393">1. Организацион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.1.</text:p>
          </table:table-cell>
          <table:table-cell table:style-name="TableCell397">
            <text:p text:style-name="P398">Определение перечня организаций, являющихся участниками Программы</text:p>
          </table:table-cell>
          <table:table-cell table:style-name="TableCell399">
            <text:p text:style-name="P400">2025 – 2030 годы</text:p>
          </table:table-cell>
          <table:table-cell table:style-name="TableCell401">
            <text:p text:style-name="P402"><text:span text:style-name="T403">Отдел молодежи и спорта исполнительного комитета, отдел культуры Исполнительного комитета</text:span><text:span text:style-name="T404"><text:s/>МР</text:span><text:span text:style-name="T405">, управление образования</text:span><text:span text:style-name="T406"><text:s/>МР</text:span></text:p>
          </table:table-cell>
          <table:table-cell table:style-name="TableCell407">
            <text:p text:style-name="P408">ведомственные приказы</text:p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P413">Создание межведомственной рабочей группы по осуществлению мониторинга и контроля за реализацией Программы<text:s/></text:p>
          </table:table-cell>
          <table:table-cell table:style-name="TableCell414">
            <text:p text:style-name="P415">2025 год</text:p>
          </table:table-cell>
          <table:table-cell table:style-name="TableCell416">
            <text:p text:style-name="P417"><text:span text:style-name="T418">Исполнительный комитет</text:span><text:span text:style-name="T419"><text:s/>МР</text:span><text:span text:style-name="T420">,<text:s/></text:span><text:span text:style-name="T421">ГАУСО «КСЦОН «Богородский рай» в Камско-Устьинском муниципальном районе (по согласованию)</text:span></text:p>
            <text:p text:style-name="P422"/>
          </table:table-cell>
          <table:table-cell table:style-name="TableCell423">
            <text:p text:style-name="P424"><text:span text:style-name="T425">Решение <text:s/>Исполнительного комитета</text:span><text:span text:style-name="T426"><text:s/></text:span></text:p>
          </table:table-cell>
        </table:table-row>
        <table:table-row table:style-name="TableRow427">
          <table:table-cell table:style-name="TableCell428">
            <text:p text:style-name="P429">1.3.</text:p>
          </table:table-cell>
          <table:table-cell table:style-name="TableCell430">
            <text:p text:style-name="P431">Проведение заседаний межведомствен-ной<text:s/><text:soft-page-break/>рабочей группы по осуществлению мониторинга и контроля за реализацией Программы</text:p>
          </table:table-cell>
          <table:table-cell table:style-name="TableCell432">
            <text:p text:style-name="P433">один раз<text:s/></text:p>
            <text:soft-page-break/>
            <text:p text:style-name="P434">в полугодие</text:p>
          </table:table-cell>
          <table:table-cell table:style-name="TableCell435">
            <text:p text:style-name="P436"><text:span text:style-name="T437">Исполнительный комитет</text:span><text:span text:style-name="T438"><text:s/>МР<text:s/></text:span><text:soft-page-break/><text:span text:style-name="T439">,</text:span><text:span text:style-name="T440">ГАУСО «КСЦОН «Богородский рай» в Камско-Устьинском муниципальном районе(по согласованию)</text:span></text:p>
            <text:p text:style-name="P441"/>
          </table:table-cell>
          <table:table-cell table:style-name="TableCell442">
            <text:p text:style-name="P443">1 раз в полугодие</text:p>
          </table:table-cell>
        </table:table-row>
        <table:table-row table:style-name="TableRow444">
          <table:table-cell table:style-name="TableCell445" table:number-columns-spanned="5">
            <text:p text:style-name="P446"><text:span text:style-name="T447">2.<text:s/></text:span><text:span text:style-name="T448">Продление активного долголетия граждан старшего поколения, создание условий для реализации их личностного потенциал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2.1.</text:p>
          </table:table-cell>
          <table:table-cell table:style-name="TableCell452">
            <text:p text:style-name="P453"><text:span text:style-name="T454">Поддержание в актуальном состоянии раздела «Алтын еллар – Золотые годы» в суперсервисе «Забота», направленного на повышение информированности граждан старшег</text:span><text:span text:style-name="T455">о поколения о мероприятиях, про</text:span><text:span text:style-name="T456">водимых<text:s/></text:span><text:span text:style-name="T457">в рамках Программы, а также воз</text:span><text:span text:style-name="T458">можно</text:span><text:span text:style-name="T459">стях участия в них граждан стар</text:span><text:span text:style-name="T460">шего поколения</text:span></text:p>
          </table:table-cell>
          <table:table-cell table:style-name="TableCell461">
            <text:p text:style-name="P462">2025 год</text:p>
          </table:table-cell>
          <table:table-cell table:style-name="TableCell463">
            <text:p text:style-name="P464"><text:span text:style-name="T465">Исполнительный комитет</text:span><text:span text:style-name="T466"><text:s/>МР</text:span><text:span text:style-name="T467">, ГАУСО «КСЦОН «Богородский рай» в Камско-Устьинском муниципальном районе<text:s/></text:span><text:span text:style-name="T468">(по согласованию)</text:span></text:p>
          </table:table-cell>
          <table:table-cell table:style-name="TableCell469">
            <text:p text:style-name="P470">наличие функционирующей информационной системы, содержащей актуальную информацию о мероприятиях для гражданах старшего поколения, проводимых в рамках Программы, и возможности участия в них</text:p>
          </table:table-cell>
        </table:table-row>
        <table:table-row table:style-name="TableRow471">
          <table:table-cell table:style-name="TableCell472">
            <text:p text:style-name="P473">2.2.</text:p>
          </table:table-cell>
          <table:table-cell table:style-name="TableCell474">
            <text:p text:style-name="P475">Функционирование в каждом поселении района на базе организаций культуры кружков (клубов) по интересам для граждан старшего поколения (прикладное искусство, рукоделие, танцы, пение, др.)</text:p>
          </table:table-cell>
          <table:table-cell table:style-name="TableCell476">
            <text:p text:style-name="P477">ежегодно</text:p>
          </table:table-cell>
          <table:table-cell table:style-name="TableCell478">
            <text:p text:style-name="P479">Отдел культуры Исполнительного комитета МР</text:p>
          </table:table-cell>
          <table:table-cell table:style-name="TableCell480">
            <text:p text:style-name="P481">13 организаций культуры, на базе которых функционируют кружки (клубы) по интересам для граждан старшего поколения.</text:p>
            <text:p text:style-name="P482">8<text:s/>кружков (клубов) по интересам для граждан старшего поколения.</text:p>
            <text:p text:style-name="P483">численность граждан старшего поколения, вовлеченных в систематические занятия в кружках (клубах), 637 человек</text:p>
          </table:table-cell>
        </table:table-row>
        <table:table-row table:style-name="TableRow484">
          <table:table-cell table:style-name="TableCell485">
            <text:p text:style-name="P486">2.2.1.</text:p>
          </table:table-cell>
          <table:table-cell table:style-name="TableCell487">
            <text:p text:style-name="P488">Участие в <text:s/>Республиканском фестивале самодеятельных исполнителей среди ветеранов (пенсионеров) «Балкыш («Сияние»)»</text:p>
          </table:table-cell>
          <table:table-cell table:style-name="TableCell489">
            <text:p text:style-name="P490">2025 – 2030 годы</text:p>
          </table:table-cell>
          <table:table-cell table:style-name="TableCell491">
            <text:p text:style-name="P492">Районный отдел Совета ветеранов (пенсионеров) МР<text:s/>(по согласованию)</text:p>
          </table:table-cell>
          <table:table-cell table:style-name="TableCell493">
            <text:p text:style-name="P494">численность граждан старшего поколения, участвующих в Республиканском фестивале самодеятельных исполнителей среди ветеранов (пенсионеров) «Балкыш («Сияние»)», 12 человек</text:p>
          </table:table-cell>
        </table:table-row>
        <table:table-row table:style-name="TableRow495">
          <table:table-cell table:style-name="TableCell496">
            <text:p text:style-name="P497">2.2.2.</text:p>
          </table:table-cell>
          <table:table-cell table:style-name="TableCell498">
            <text:p text:style-name="P499">Проведение конкурса «Умельцы нашего края» среди граждан старшего поколения <text:s/>в стационарных организациях социального обслуживания</text:p>
          </table:table-cell>
          <table:table-cell table:style-name="TableCell500">
            <text:p text:style-name="P501">ежегодно</text:p>
          </table:table-cell>
          <table:table-cell table:style-name="TableCell502">
            <text:p text:style-name="P503"><text:span text:style-name="T504"><text:s/>АНО ЦСП «Камские зори»</text:span><text:span text:style-name="T505"><text:s/></text:span><text:span text:style-name="T506">(по согласованию)</text:span></text:p>
          </table:table-cell>
          <table:table-cell table:style-name="TableCell507">
            <text:p text:style-name="P508">численность граждан старшего поколения, принявших участие в конкурсе, <text:s/>350 человек</text:p>
          </table:table-cell>
        </table:table-row>
        <table:table-row table:style-name="TableRow509">
          <table:table-cell table:style-name="TableCell510">
            <text:p text:style-name="P511">2.2.3.</text:p>
          </table:table-cell>
          <table:table-cell table:style-name="TableCell512">
            <text:p text:style-name="P513">Проведение районного шахмат-но-шашечного турнира среди граждан старшего поколения стационарных организаций социального обслуживания</text:p>
          </table:table-cell>
          <table:table-cell table:style-name="TableCell514">
            <text:p text:style-name="P515">ежегодно</text:p>
          </table:table-cell>
          <table:table-cell table:style-name="TableCell516">
            <text:p text:style-name="P517"><text:span text:style-name="T518"><text:s/>АНО ЦСП «Камские зори»</text:span><text:span text:style-name="T519">(по согласованию)</text:span><text:span text:style-name="T520"><text:s/></text:span><text:span text:style-name="T521">(по согласованию), отдел молодежи Исполнительного комитета</text:span><text:span text:style-name="T522"><text:s/>МР</text:span></text:p>
          </table:table-cell>
          <table:table-cell table:style-name="TableCell523">
            <text:p text:style-name="P524">численность граждан старшего поколения, принявших участие в турнире, 108 человек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<text:span text:style-name="T530">Развитие дополнительных образователь</text:span><text:span text:style-name="T531">­ных<text:s/></text:span><text:soft-page-break/><text:span text:style-name="T532">про</text:span><text:span text:style-name="T533">грамм, направленных на формиро</text:span><text:span text:style-name="T534">вание различных видов функциональной грамотности граждан старшего поколения (компьютерной, финансовой, правовой, языковой грамотности и др.)</text:span></text:p>
          </table:table-cell>
          <table:table-cell table:style-name="TableCell535">
            <text:p text:style-name="P536">2025 – 2030<text:s/><text:soft-page-break/>годы<text:s/></text:p>
          </table:table-cell>
          <table:table-cell table:style-name="TableCell537">
            <text:p text:style-name="P538"><text:span text:style-name="T539">Районный Совет ветеранов<text:s/></text:span><text:soft-page-break/><text:span text:style-name="T540">(пенсионеров)<text:s/></text:span><text:span text:style-name="T541">МР <text:s/></text:span><text:span text:style-name="T542">(по согласованию), управление образования</text:span><text:span text:style-name="T543"><text:s/>МР</text:span><text:span text:style-name="T544">, отдел молодежи</text:span><text:span text:style-name="T545"><text:s/>ИК МР</text:span><text:span text:style-name="T546">,</text:span><text:span text:style-name="T547"><text:s/></text:span><text:span text:style-name="T548">образовательные организации (по согласованию)</text:span><text:span text:style-name="T549"><text:s/>МР</text:span><text:span text:style-name="T550">,<text:s/></text:span><text:span text:style-name="T551">Всероссийское сообщество детей и молодёжи</text:span><text:span text:style-name="T552"><text:s/></text:span><text:span text:style-name="T553">«Движение первых» (по согласованию)</text:span></text:p>
          </table:table-cell>
          <table:table-cell table:style-name="TableCell554">
            <text:p text:style-name="P555"><text:span text:style-name="T556">численность граждан старшего поколения,<text:s/></text:span><text:soft-page-break/><text:span text:style-name="T557">прошедших обучение по образовательным программам «университетов третьего возраста», 78 человек</text:span></text:p>
          </table:table-cell>
        </table:table-row>
        <table:table-row table:style-name="TableRow558">
          <table:table-cell table:style-name="TableCell559">
            <text:p text:style-name="P560">2.4.<text:s/></text:p>
          </table:table-cell>
          <table:table-cell table:style-name="TableCell561">
            <text:p text:style-name="P562">Улучшение условий для повышения уровня физической активности граждан старшего поколения, в том числе реализация мероприятий по внедрению Всероссийского физкультурно-спортивного комплекса «Готов к труду и обороне» (ГТО) среди граждан старшего возраста</text:p>
          </table:table-cell>
          <table:table-cell table:style-name="TableCell563">
            <text:p text:style-name="P564">ежегодно</text:p>
          </table:table-cell>
          <table:table-cell table:style-name="TableCell565" table:number-rows-spanned="2">
            <text:p text:style-name="P566"><text:span text:style-name="T567">Отдел молодежи и спорта ИК МР,<text:s/></text:span></text:p>
            <text:p text:style-name="P568">(по согласованию)</text:p>
          </table:table-cell>
          <table:table-cell table:style-name="TableCell569">
            <text:p text:style-name="P570"><text:span text:style-name="T571">численность граждан старшего поколения, принявших участие в сдаче норм Всероссийского физкультурно-спортивного комплекса «Готов к труду и обороне» (ГТО) <text:s/>50 человек</text:span></text:p>
          </table:table-cell>
        </table:table-row>
        <table:table-row table:style-name="TableRow572">
          <table:table-cell table:style-name="TableCell573">
            <text:p text:style-name="P574">2.5.</text:p>
          </table:table-cell>
          <table:table-cell table:style-name="TableCell575">
            <text:p text:style-name="P576"><text:span text:style-name="T577">Создание условий для занятий физической культурой и спортом граждан старшего поколения:</text:span></text:p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5.1.</text:p>
          </table:table-cell>
          <table:table-cell table:style-name="TableCell587">
            <text:p text:style-name="P588">Обеспечение доступности использования лицами старшей возрастной группы и маломобильными группами населения спортивных, оздоровительных объектов для занятий физической культурой и спортом</text:p>
          </table:table-cell>
          <table:table-cell table:style-name="TableCell589">
            <text:p text:style-name="P590">ежегодно</text:p>
          </table:table-cell>
          <table:table-cell table:style-name="TableCell591">
            <text:p text:style-name="P592"><text:span text:style-name="T593">Отдел<text:s/></text:span><text:span text:style-name="T594">молодежи и спорта</text:span><text:span text:style-name="T595"><text:s/>ИК МР</text:span></text:p>
            <text:p text:style-name="P596">(по согласованию)</text:p>
          </table:table-cell>
          <table:table-cell table:style-name="TableCell597">
            <text:p text:style-name="P598">доля граждан старшего поколения, систематически занимающихся физической культурой и спортом, 44,2 процентов;</text:p>
            <text:p text:style-name="P599">количество спортивных объектов, в которых функционируют группы для занятий физкультурой и спортом лиц старшей возрастной группы — СОК «Акчарлак», Центральный стадион, манеж «Кама».</text:p>
            <text:p text:style-name="P600">доля спортивных объектов, в которых установлены льготные тарифы или бесплатное посещение граждан старшего поколения (отдельным категориям, в льготные часы или дни недели и др.), от общей численности спортивных объектов в муниципальном образовании Камско-Устьинского района – 100%</text:p>
            <text:p text:style-name="P601"/>
          </table:table-cell>
        </table:table-row>
        <table:table-row table:style-name="TableRow602">
          <table:table-cell table:style-name="TableCell603">
            <text:p text:style-name="P604">2.5.2.</text:p>
          </table:table-cell>
          <table:table-cell table:style-name="TableCell605">
            <text:p text:style-name="P606">Организация и проведение на<text:s/><text:soft-page-break/>муниципальном уровнях массовых физкультурных мероприятий для граждан старшего поколения</text:p>
          </table:table-cell>
          <table:table-cell table:style-name="TableCell607">
            <text:p text:style-name="P608">ежегодно</text:p>
          </table:table-cell>
          <table:table-cell table:style-name="TableCell609">
            <text:p text:style-name="P610"><text:span text:style-name="T611">Отдел</text:span><text:span text:style-name="T612"><text:s/>молодежи и спорта</text:span><text:span text:style-name="T613"><text:s/>ИК МР<text:s/></text:span><text:soft-page-break/><text:span text:style-name="T614">(по согласованию)</text:span></text:p>
          </table:table-cell>
          <table:table-cell table:style-name="TableCell615">
            <text:p text:style-name="P616">ГТО, Кросс нации, Лыжня России,<text:s/><text:soft-page-break/>Спартакиада<text:s/>3 возраст</text:p>
            <text:p text:style-name="P617"/>
          </table:table-cell>
        </table:table-row>
        <table:table-row table:style-name="TableRow618">
          <table:table-cell table:style-name="TableCell619">
            <text:p text:style-name="P620">2.5.3.</text:p>
          </table:table-cell>
          <table:table-cell table:style-name="TableCell621">
            <text:p text:style-name="P622">Организация проведения статистического учета численности граждан старшего возраста, систематически занимающихся физической культурой и спортом, по форме федерального статистического наблюдения № 1-ФК «Сведения о физической культуре и спорте»</text:p>
            <text:p text:style-name="P623"/>
            <text:p text:style-name="P624"/>
          </table:table-cell>
          <table:table-cell table:style-name="TableCell625">
            <text:p text:style-name="P626">ежегодно</text:p>
          </table:table-cell>
          <table:table-cell table:style-name="TableCell627">
            <text:p text:style-name="P628"><text:span text:style-name="T629">Отдел<text:s/></text:span><text:span text:style-name="T630">молодежи и спорта</text:span><text:span text:style-name="T631"><text:s/>ИК МР</text:span></text:p>
            <text:p text:style-name="P632">(по согласованию)</text:p>
          </table:table-cell>
          <table:table-cell table:style-name="TableCell633">
            <text:p text:style-name="P634">численность граждан старшего возраста, систематически занимающихся физической культурой и спортом, 1419 человек</text:p>
          </table:table-cell>
        </table:table-row>
        <table:table-row table:style-name="TableRow635">
          <table:table-cell table:style-name="TableCell636">
            <text:p text:style-name="P637">2.5.4.</text:p>
          </table:table-cell>
          <table:table-cell table:style-name="TableCell638">
            <text:p text:style-name="P639">Проведение районной спартакиады «Третий возраст» в муниципальном районе и подготовки на<text:s/>финальные республиканские мероприятия</text:p>
            <text:p text:style-name="P640"/>
          </table:table-cell>
          <table:table-cell table:style-name="TableCell641">
            <text:p text:style-name="P642">ежегодно</text:p>
          </table:table-cell>
          <table:table-cell table:style-name="TableCell643">
            <text:p text:style-name="P644">Районный Совет ветеранов (пенсионеров)<text:s/>МР<text:s/>(по согласованию),<text:s/></text:p>
            <text:p text:style-name="P645">отдел молодежи и спорта<text:s/>ИК МР<text:s/>(по согласованию)</text:p>
          </table:table-cell>
          <table:table-cell table:style-name="TableCell646">
            <text:p text:style-name="P647">численность участников муниципального этапа – 30 человек;</text:p>
            <text:p text:style-name="P648"><text:span text:style-name="T649">численность участников финального этапа – 30 человек</text:span></text:p>
          </table:table-cell>
        </table:table-row>
        <table:table-row table:style-name="TableRow650">
          <table:table-cell table:style-name="TableCell651">
            <text:p text:style-name="P652">2.5.5.</text:p>
          </table:table-cell>
          <table:table-cell table:style-name="TableCell653">
            <text:p text:style-name="P654"><text:span text:style-name="T655">Проведение</text:span><text:span text:style-name="T656"><text:s/>районной оздоровительной акции «10 000 шагов к жизни» для гражд</text:span><text:span text:style-name="T657">ан старшего поколения (оздорови</text:span><text:span text:style-name="T658">тельная ходьба)</text:span></text:p>
            <text:p text:style-name="P659"/>
          </table:table-cell>
          <table:table-cell table:style-name="TableCell660">
            <text:p text:style-name="P661"><text:span text:style-name="T662">ежегодно</text:span></text:p>
          </table:table-cell>
          <table:table-cell table:style-name="TableCell663">
            <text:p text:style-name="P664"><text:span text:style-name="T665">Районный Совет ветеранов (пенсионеров)</text:span><text:span text:style-name="T666"><text:s/>МР</text:span><text:span text:style-name="T667"><text:s/>(по согласованию), <text:s/>отдел молодежи и спорта</text:span><text:span text:style-name="T668"><text:s/>ИК МР<text:s/></text:span><text:span text:style-name="T669">(по согласованию),<text:s/></text:span><text:span text:style-name="T670">АНО ЦСП «Камские зори»</text:span><text:span text:style-name="T671">(по согласованию)</text:span></text:p>
          </table:table-cell>
          <table:table-cell table:style-name="TableCell672">
            <text:p text:style-name="P673">численность граждан старшего поколения, принявших участие в акции, – не менее 48 человек</text:p>
          </table:table-cell>
        </table:table-row>
        <table:table-row table:style-name="TableRow674">
          <table:table-cell table:style-name="TableCell675">
            <text:p text:style-name="P676">2.6.</text:p>
          </table:table-cell>
          <table:table-cell table:style-name="TableCell677">
            <text:p text:style-name="P678">Проведение районного турнира по настольному теннису «Связь поколений»</text:p>
          </table:table-cell>
          <table:table-cell table:style-name="TableCell679">
            <text:p text:style-name="P680">ежегодно</text:p>
          </table:table-cell>
          <table:table-cell table:style-name="TableCell681">
            <text:p text:style-name="P682">Районный Совет ветеранов (пенсионеров)<text:s/>МР (по согласованию),<text:s/>отдел молодежи и спорта<text:s/>ИК МР<text:s/>(по согласованию)</text:p>
          </table:table-cell>
          <table:table-cell table:style-name="TableCell683">
            <text:p text:style-name="P684"><text:span text:style-name="T685">численность граждан старшего поколения, принявших участие в турнире</text:span><text:span text:style-name="T686"><text:s/>— 30 человек</text:span></text:p>
          </table:table-cell>
        </table:table-row>
        <table:table-row table:style-name="TableRow687">
          <table:table-cell table:style-name="TableCell688">
            <text:p text:style-name="P689">2.6.1.</text:p>
          </table:table-cell>
          <table:table-cell table:style-name="TableCell690">
            <text:p text:style-name="P691">Проведение районного турнира по шахматам «Связь поколений»</text:p>
          </table:table-cell>
          <table:table-cell table:style-name="TableCell692">
            <text:p text:style-name="P693">ежегодно</text:p>
          </table:table-cell>
          <table:table-cell table:style-name="TableCell694">
            <text:p text:style-name="P695">Районный Совет ветеранов (пенсионеров)<text:s/>МР<text:s/>(по согласованию), отдел молодежи и спорта<text:s/>ИК МР<text:s/>(по согласованию), управление образования<text:s/>МР<text:s/>(по согласованию)</text:p>
          </table:table-cell>
          <table:table-cell table:style-name="TableCell696">
            <text:p text:style-name="P697">численность человек, принявших участие в турнире - 40 человек</text:p>
          </table:table-cell>
        </table:table-row>
        <table:table-row table:style-name="TableRow698">
          <table:table-cell table:style-name="TableCell699">
            <text:p text:style-name="P700">2.6.2.</text:p>
          </table:table-cell>
          <table:table-cell table:style-name="TableCell701">
            <text:p text:style-name="P702">Участие в районном <text:s/>турнире по плаванию «Связь поколений»</text:p>
          </table:table-cell>
          <table:table-cell table:style-name="TableCell703">
            <text:p text:style-name="P704">ежегодно</text:p>
          </table:table-cell>
          <table:table-cell table:style-name="TableCell705">
            <text:p text:style-name="P706">Районный Совет ветеранов (пенсионеров)<text:s/>МР<text:s/>(по согласованию), отдел молодежи и спорта<text:s/>ИК МР<text:s/>(по согласованию),<text:s/><text:soft-page-break/>управление образования (по согласованию)</text:p>
          </table:table-cell>
          <table:table-cell table:style-name="TableCell707">
            <text:p text:style-name="P708">численность граждан старшего поколения, принявших участие в турнире - 25 человек</text:p>
          </table:table-cell>
        </table:table-row>
        <table:table-row table:style-name="TableRow709">
          <table:table-cell table:style-name="TableCell710">
            <text:p text:style-name="P711">2.7.</text:p>
          </table:table-cell>
          <table:table-cell table:style-name="TableCell712">
            <text:p text:style-name="P713">Участие в <text:s/>республиканском<text:s text:c="2"/>чемпионате по компьютерному многоборью среди граждан старшего поколения<text:s/></text:p>
          </table:table-cell>
          <table:table-cell table:style-name="TableCell714">
            <text:p text:style-name="P715">ежегодно</text:p>
          </table:table-cell>
          <table:table-cell table:style-name="TableCell716">
            <text:p text:style-name="P717">Районный Совет ветеранов (пенсионеров)<text:s/>МР<text:s/>(по согласованию), отдел молодежи и спорта<text:s/>ИК МР,<text:s/>управление образования<text:s/>МР<text:s/>(по согласованию)</text:p>
          </table:table-cell>
          <table:table-cell table:style-name="TableCell718">
            <text:p text:style-name="P719">численность граждан старшего поколения, принявших участие в компьютерном многоборье– 10 человек</text:p>
          </table:table-cell>
        </table:table-row>
        <table:table-row table:style-name="TableRow720">
          <table:table-cell table:style-name="TableCell721">
            <text:p text:style-name="P722">2.8.</text:p>
          </table:table-cell>
          <table:table-cell table:style-name="TableCell723">
            <text:p text:style-name="P724"><text:span text:style-name="T725">Обеспечение территориальной и ценовой доступности</text:span><text:span text:style-name="T726"><text:s/></text:span><text:span text:style-name="T727">мероприятий<text:s/></text:span><text:span text:style-name="T728"><text:s/></text:span><text:span text:style-name="T729">в</text:span><text:span text:style-name="T730"><text:s text:c="2"/></text:span><text:span text:style-name="T731">сфере</text:span><text:span text:style-name="T732"><text:s text:c="2"/></text:span><text:span text:style-name="T733">культуры, направленных на удовлетворение творческих потребностей граждан старшего поколения и вовлечение их в культурную жизнь и досуговую деятельность</text:span></text:p>
          </table:table-cell>
          <table:table-cell table:style-name="TableCell734">
            <text:p text:style-name="P735">ежегодно</text:p>
          </table:table-cell>
          <table:table-cell table:style-name="TableCell736">
            <text:p text:style-name="P737">Районный Совет ветеранов (пенсионеров)<text:s/>МР<text:s/>(по согласованию), отдел культуры исполнительного комитета<text:s/>МР</text:p>
          </table:table-cell>
          <table:table-cell table:style-name="TableCell738">
            <text:p text:style-name="P739">количество организаций культуры, в которых <text:s/>установлена<text:s/>льготная <text:s/>ценовая <text:s/>политика в отношении граждан старшего поколения 100%.</text:p>
            <text:p text:style-name="P740">количество клубных формирований для граждан старшего поколения 100%</text:p>
          </table:table-cell>
        </table:table-row>
        <table:table-row table:style-name="TableRow741">
          <table:table-cell table:style-name="TableCell742">
            <text:p text:style-name="P743">2.9.</text:p>
          </table:table-cell>
          <table:table-cell table:style-name="TableCell744">
            <text:p text:style-name="P745">Проведение культурно-массовых и куль-турно-досуговых мероприятий для граждан старшего поколения</text:p>
          </table:table-cell>
          <table:table-cell table:style-name="TableCell746">
            <text:p text:style-name="P747">постоянно</text:p>
          </table:table-cell>
          <table:table-cell table:style-name="TableCell748">
            <text:p text:style-name="P749">отдел культуры исполнительного комитета<text:s/>МР, отдел молодежи и спорта<text:s/>исполнительного комитета МР</text:p>
          </table:table-cell>
          <table:table-cell table:style-name="TableCell750">
            <text:p text:style-name="P751">численность граждан старшего поколения, вовлеченных в культурно-досуговую деятельность 637 человек</text:p>
          </table:table-cell>
        </table:table-row>
        <table:table-row table:style-name="TableRow752">
          <table:table-cell table:style-name="TableCell753">
            <text:p text:style-name="P754">2.10.</text:p>
          </table:table-cell>
          <table:table-cell table:style-name="TableCell755">
            <text:p text:style-name="P756">Развитие «серебряного» добровольчества (волонтерства) в Республике Татарстан, внедрение различных инструментов мотивации граждан старшего поколения <text:s text:c="16"/>к занятиям добровольчеством</text:p>
          </table:table-cell>
          <table:table-cell table:style-name="TableCell757">
            <text:p text:style-name="P758">ежегодно</text:p>
          </table:table-cell>
          <table:table-cell table:style-name="TableCell759">
            <text:p text:style-name="P760">Районный Совет ветеранов (пенсионеров)<text:s/>МР<text:s/>(по согласованию), отдел культуры исполнительного комитета<text:s/>МР</text:p>
          </table:table-cell>
          <table:table-cell table:style-name="TableCell761">
            <text:p text:style-name="P762">1<text:s/>отделение муниципального района «Молоды душой»<text:s/></text:p>
          </table:table-cell>
        </table:table-row>
        <table:table-row table:style-name="TableRow763">
          <table:table-cell table:style-name="TableCell764">
            <text:p text:style-name="P765">2.11.</text:p>
          </table:table-cell>
          <table:table-cell table:style-name="TableCell766">
            <text:p text:style-name="P767">Развитие и поддержка добровольческих (волонтерских) движений, оказывающих помощь гражданам старшего поколения</text:p>
          </table:table-cell>
          <table:table-cell table:style-name="TableCell768">
            <text:p text:style-name="P769">ежегодно</text:p>
          </table:table-cell>
          <table:table-cell table:style-name="TableCell770">
            <text:p text:style-name="P771">отдел культуры исполнительного комитета<text:s/>МР, отдел молодежи и спорта<text:s/>исполнительного комитета МР</text:p>
            <text:p text:style-name="P772"/>
          </table:table-cell>
          <table:table-cell table:style-name="TableCell773">
            <text:p text:style-name="P774">4<text:s/>добровольческих (волонтерских) отрядов, оказывающих помощь гражданам старшего поколения;</text:p>
            <text:p text:style-name="P775">общая<text:s/>численность вовлеченных волонтеров <text:s/>35 человек;</text:p>
            <text:p text:style-name="P776"><text:span text:style-name="T777">численность граждан старшего поколения, которым оказана помощь добровольческими (волонтерскими) отрядами 35 человек</text:span></text:p>
          </table:table-cell>
        </table:table-row>
        <table:table-row table:style-name="TableRow778">
          <table:table-cell table:style-name="TableCell779">
            <text:p text:style-name="P780">2.12.</text:p>
          </table:table-cell>
          <table:table-cell table:style-name="TableCell781">
            <text:p text:style-name="P782">Привлечение СМИ к реализации про-грамм социализации граждан старшего поколения, широкому распространению позитивного опыта участия граждан старшего поколения в жизни общества</text:p>
          </table:table-cell>
          <table:table-cell table:style-name="TableCell783">
            <text:p text:style-name="P784">ежегодно</text:p>
          </table:table-cell>
          <table:table-cell table:style-name="TableCell785">
            <text:p text:style-name="P786"><text:span text:style-name="T787">Районный Совет ветеранов (пенсионеров)<text:s/></text:span><text:span text:style-name="T788">МР<text:s/></text:span><text:span text:style-name="T789">(по согласованию),<text:s/></text:span><text:span text:style-name="T790"><text:s/></text:span><text:span text:style-name="T791">отдел молодежи и спорта</text:span><text:span text:style-name="T792"><text:s/>ИК МР</text:span><text:span text:style-name="T793">, управление образования<text:s/></text:span><text:span text:style-name="T794">МР</text:span><text:span text:style-name="T795">(по согласованию),<text:s/></text:span><text:span text:style-name="T796">ГАУСО «КСЦОН «Богородский рай» в Камско-Устьинском<text:s/></text:span><text:soft-page-break/><text:span text:style-name="T797">муниципальном районе</text:span><text:span text:style-name="T798"><text:s/></text:span><text:span text:style-name="T799">(по согласованию), <text:s/></text:span></text:p>
          </table:table-cell>
          <table:table-cell table:style-name="TableCell800">
            <text:p text:style-name="P801">количество информационных материалов в СМИ — 25 сообщений</text:p>
            <text:p text:style-name="P802"/>
          </table:table-cell>
        </table:table-row>
        <table:table-row table:style-name="TableRow803">
          <table:table-cell table:style-name="TableCell804">
            <text:p text:style-name="P805">2.13.</text:p>
          </table:table-cell>
          <table:table-cell table:style-name="TableCell806">
            <text:p text:style-name="P807">Оказание поддержки общественным организациям пенсионеров и ветеранов, осуществляющим социально значимую деятельность на территории Республики Татарстан</text:p>
          </table:table-cell>
          <table:table-cell table:style-name="TableCell808">
            <text:p text:style-name="P809">ежегодно</text:p>
          </table:table-cell>
          <table:table-cell table:style-name="TableCell810">
            <text:p text:style-name="P811"><text:span text:style-name="T812">АНО ЦСП «Камские зори»</text:span><text:span text:style-name="T813">(по согласованию)</text:span></text:p>
          </table:table-cell>
          <table:table-cell table:style-name="TableCell814">
            <text:p text:style-name="P815"><text:span text:style-name="T816">1 организация, которой предоставляется субсидия на реализацию социально значимых проектов по итогам кон-курсного отбора</text:span></text:p>
          </table:table-cell>
        </table:table-row>
        <table:table-row table:style-name="TableRow817">
          <table:table-cell table:style-name="TableCell818">
            <text:p text:style-name="P819">2.14.</text:p>
          </table:table-cell>
          <table:table-cell table:style-name="TableCell820">
            <text:p text:style-name="P821">Участие граждан старшего поколения в мероприятиях по увековечению памяти Героев Отечества, уходу за памятниками и могилами участников Великой Отечественной войны, в торжественных мероприятиях, посвященных памятным датам в истории страны</text:p>
          </table:table-cell>
          <table:table-cell table:style-name="TableCell822">
            <text:p text:style-name="P823">ежегодно</text:p>
          </table:table-cell>
          <table:table-cell table:style-name="TableCell824">
            <text:p text:style-name="P825"><text:span text:style-name="T826">РОО ветеранов (пенсионеров) РТ</text:span><text:span text:style-name="T827"><text:s/></text:span><text:span text:style-name="T828">(по<text:s/></text:span><text:span text:style-name="T829">согласованию</text:span><text:span text:style-name="T830">)</text:span></text:p>
            <text:p text:style-name="P831"/>
          </table:table-cell>
          <table:table-cell table:style-name="TableCell832">
            <text:p text:style-name="P833">численность граждан старшего поколения, принявших участие в мероприятиях, 208 человек</text:p>
          </table:table-cell>
        </table:table-row>
        <table:table-row table:style-name="TableRow834">
          <table:table-cell table:style-name="TableCell835">
            <text:p text:style-name="P836">2.15.</text:p>
          </table:table-cell>
          <table:table-cell table:style-name="TableCell837">
            <text:p text:style-name="P838">Проведение мероприятий по чествованию юбиляров супружеской жизни<text:s/>(50 лет совместной жизни и более)</text:p>
          </table:table-cell>
          <table:table-cell table:style-name="TableCell839">
            <text:p text:style-name="P840">ежегодно</text:p>
          </table:table-cell>
          <table:table-cell table:style-name="TableCell841">
            <text:p text:style-name="P842">ЗАГС Исполнительного комитета<text:s/>МР</text:p>
          </table:table-cell>
          <table:table-cell table:style-name="TableCell843">
            <text:p text:style-name="P844">число супружеских пар в разрезе юбилейных дат совместной жизни:</text:p>
            <text:p text:style-name="P845">50 лет — 47 пар</text:p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3. Охрана здоровья граждан старшего поколения, развитие медицинской помощи, в том числе по профилю «гериатр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3.1.</text:p>
          </table:table-cell>
          <table:table-cell table:style-name="TableCell853">
            <text:p text:style-name="P854"><text:span text:style-name="T855">Сове</text:span><text:span text:style-name="T856">ршенствование организации оказа</text:span><text:span text:style-name="T857">ния медицинской помощи гражданам старшего поколения: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1.1.</text:p>
          </table:table-cell>
          <table:table-cell table:style-name="TableCell867">
            <text:p text:style-name="P868">повышение доступности и качества медицинской помощи по профилю «гериатрия»</text:p>
          </table:table-cell>
          <table:table-cell table:style-name="TableCell869">
            <text:p text:style-name="P870">ежегодно</text:p>
          </table:table-cell>
          <table:table-cell table:style-name="TableCell871">
            <text:p text:style-name="P872">ГАУЗ «Камско-Устьинская ЦРБ» (по согласованию)</text:p>
          </table:table-cell>
          <table:table-cell table:style-name="TableCell873">
            <text:p text:style-name="P874">количество гериатрических<text:s/>отделений (кабинетов) на базе ГАУЗ «Камско-Устьинская ЦРБ»<text:s/>0 единиц;</text:p>
            <text:p text:style-name="P875">количество лиц, прошедших лечение по профилю «гериатрия» 98 человек</text:p>
          </table:table-cell>
        </table:table-row>
        <table:table-row table:style-name="TableRow876">
          <table:table-cell table:style-name="TableCell877">
            <text:p text:style-name="P878">3.1.2.</text:p>
          </table:table-cell>
          <table:table-cell table:style-name="TableCell879">
            <text:p text:style-name="P880">развитие выездных форм медицинского обслуживания граждан старшего поколения</text:p>
          </table:table-cell>
          <table:table-cell table:style-name="TableCell881">
            <text:p text:style-name="P882">ежегодно</text:p>
          </table:table-cell>
          <table:table-cell table:style-name="TableCell883">
            <text:p text:style-name="P884">ГАУЗ «Камско-Устьинская ЦРБ» (по согласованию)</text:p>
          </table:table-cell>
          <table:table-cell table:style-name="TableCell885">
            <text:p text:style-name="P886">численность граждан старшего поколения, охваченных выездными формами медицин­ского обслуживания <text:s/>100%</text:p>
          </table:table-cell>
        </table:table-row>
        <table:table-row table:style-name="TableRow887">
          <table:table-cell table:style-name="TableCell888">
            <text:p text:style-name="P889">3.2.</text:p>
          </table:table-cell>
          <table:table-cell table:style-name="TableCell890">
            <text:p text:style-name="P891">Организация и проведение профилактических осмотров и диспансеризации лиц стар­шего поколения в рамках диспансеризации определенных групп взрослого населения в установленном порядке</text:p>
          </table:table-cell>
          <table:table-cell table:style-name="TableCell892">
            <text:p text:style-name="P893">ежегодно</text:p>
          </table:table-cell>
          <table:table-cell table:style-name="TableCell894">
            <text:p text:style-name="P895">ГАУЗ «Камско-Устьинская ЦРБ» (по согласованию)</text:p>
          </table:table-cell>
          <table:table-cell table:style-name="TableCell896">
            <text:p text:style-name="P897">численность граждан старше трудоспособного возраста, охваченных профилактическими осмотрами и диспансеризацией 4115 человек</text:p>
          </table:table-cell>
        </table:table-row>
        <table:table-row table:style-name="TableRow898">
          <table:table-cell table:style-name="TableCell899">
            <text:p text:style-name="P900">3.3.</text:p>
          </table:table-cell>
          <table:table-cell table:style-name="TableCell901">
            <text:p text:style-name="P902">Информирование граждан старшего<text:s/><text:soft-page-break/>поколения о первых признаках, формах профилактики, группах риска когнитивных расстройств в рамках работы Центра когнитивных расстройств на базе ГАУЗ МКДЦ и межрайонных кабинетов памяти, организованных на базе медицинских организаций</text:p>
          </table:table-cell>
          <table:table-cell table:style-name="TableCell903">
            <text:p text:style-name="P904">ежегодно</text:p>
          </table:table-cell>
          <table:table-cell table:style-name="TableCell905">
            <text:p text:style-name="P906"><text:span text:style-name="T907">ГАУЗ «Камско-Устьинская ЦРБ»<text:s/></text:span><text:soft-page-break/><text:span text:style-name="T908">(по согласованию),<text:s/></text:span></text:p>
            <text:p text:style-name="P909">ГКБ № 7 <text:s/>(по согласованию)</text:p>
          </table:table-cell>
          <table:table-cell table:style-name="TableCell910">
            <text:p text:style-name="P911">численность граждан старшего поколения,<text:s/><text:soft-page-break/>охваченных информированием 100%</text:p>
          </table:table-cell>
        </table:table-row>
        <table:table-row table:style-name="TableRow912">
          <table:table-cell table:style-name="TableCell913">
            <text:p text:style-name="P914">3.4.</text:p>
          </table:table-cell>
          <table:table-cell table:style-name="TableCell915">
            <text:p text:style-name="P916">Совершенствование мер профилактики и лечения<text:s/>когнитивных расстройств у граждан старшего поколения</text:p>
          </table:table-cell>
          <table:table-cell table:style-name="TableCell917">
            <text:p text:style-name="P918">ежегодно</text:p>
          </table:table-cell>
          <table:table-cell table:style-name="TableCell919">
            <text:p text:style-name="P920"><text:span text:style-name="T921">ГАУЗ «Камско-Устьинская ЦРБ» (по согласованию)</text:span></text:p>
          </table:table-cell>
          <table:table-cell table:style-name="TableCell922">
            <text:p text:style-name="P923">1 медицинская организация ГАУЗ «Камско-Устьинская ЦРБ», обслуживающих взрослое население, которая внедрила в деятельность комплекс мер, направленных на профилактику и раннее выявление когнитивных нарушений у граж­дан старшего поколения.</text:p>
          </table:table-cell>
        </table:table-row>
        <table:table-row table:style-name="TableRow924">
          <table:table-cell table:style-name="TableCell925">
            <text:p text:style-name="P926">3.5.</text:p>
          </table:table-cell>
          <table:table-cell table:style-name="TableCell927">
            <text:p text:style-name="P928">Совершенствование мер по профилактике падений и переломов у граждан старшего поколения</text:p>
          </table:table-cell>
          <table:table-cell table:style-name="TableCell929">
            <text:p text:style-name="P930">ежегодно</text:p>
          </table:table-cell>
          <table:table-cell table:style-name="TableCell931">
            <text:p text:style-name="P932"><text:span text:style-name="T933">ГАУЗ «Камско-Устьинская ЦРБ» (по согласованию)</text:span></text:p>
          </table:table-cell>
          <table:table-cell table:style-name="TableCell934">
            <text:p text:style-name="P935"><text:span text:style-name="T936">1 медицинская организация ГАУЗ «Камско-Устьинская ЦРБ», обслуживающая взрослое население, которые внедрили в деятельность комплекс мер, направленных на профилактику падений и переломов у граждан старшего поколения.</text:span></text:p>
          </table:table-cell>
        </table:table-row>
        <table:table-row table:style-name="TableRow937">
          <table:table-cell table:style-name="TableCell938">
            <text:p text:style-name="P939">3.6.</text:p>
          </table:table-cell>
          <table:table-cell table:style-name="TableCell940">
            <text:p text:style-name="P941">Проведение информационных кампаний, направленных на формирование позитивного представления граждан старшего поколения о здоровом и активном образе жизни, профилактике и лечении возрастассоциированных заболеваний и гериатрических синдромов</text:p>
          </table:table-cell>
          <table:table-cell table:style-name="TableCell942">
            <text:p text:style-name="P943">ежегодно</text:p>
          </table:table-cell>
          <table:table-cell table:style-name="TableCell944">
            <text:p text:style-name="P945"><text:span text:style-name="T946">ГАУЗ «Камско-Устьинская ЦРБ» (по согласованию)</text:span></text:p>
            <text:p text:style-name="P947"/>
          </table:table-cell>
          <table:table-cell table:style-name="TableCell948">
            <text:p text:style-name="P949">5 информационных кампаний</text:p>
          </table:table-cell>
        </table:table-row>
        <table:table-row table:style-name="TableRow950">
          <table:table-cell table:style-name="TableCell951" table:number-columns-spanned="5">
            <text:p text:style-name="P952">4. Развитие социальных услуг для граждан старшего поколения, продлевающих их здоровую жизнь и обеспечивающих качественный уход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.1.</text:p>
          </table:table-cell>
          <table:table-cell table:style-name="TableCell956">
            <text:p text:style-name="P957">Предоставление социального обслуживания гражданам старшего поколения<text:s/></text:p>
          </table:table-cell>
          <table:table-cell table:style-name="TableCell958">
            <text:p text:style-name="P959">ежегодно</text:p>
          </table:table-cell>
          <table:table-cell table:style-name="TableCell960">
            <text:p text:style-name="P961"><text:span text:style-name="T962">ГАУСО «КСЦОН «Богородский рай» в Камско-Устьинском муниципальном районе<text:s/></text:span><text:span text:style-name="T963">(по согласованию), <text:s/></text:span></text:p>
          </table:table-cell>
          <table:table-cell table:style-name="TableCell964">
            <text:p text:style-name="P965">численность граждан старшего поколения, охваченных социальным обслуживанием 150 человек</text:p>
          </table:table-cell>
        </table:table-row>
        <table:table-row table:style-name="TableRow966">
          <table:table-cell table:style-name="TableCell967">
            <text:p text:style-name="P968">4.2.</text:p>
          </table:table-cell>
          <table:table-cell table:style-name="TableCell969">
            <text:p text:style-name="P970">Реализация стационарзамещающих<text:s/>технологий для граждан старшего поколения<text:s/></text:p>
          </table:table-cell>
          <table:table-cell table:style-name="TableCell971">
            <text:p text:style-name="P972">ежегодно</text:p>
          </table:table-cell>
          <table:table-cell table:style-name="TableCell973">
            <text:p text:style-name="P974"><text:span text:style-name="T975">ГАУСО «КСЦОН «Богородский рай» в Камско-Устьинском муниципальном районе<text:s/></text:span><text:span text:style-name="T976">(по согласованию), <text:s/></text:span></text:p>
          </table:table-cell>
          <table:table-cell table:style-name="TableCell977">
            <text:p text:style-name="P978">численность граждан старшего поколения, охваченных стационарзамещающими технологиями <text:s/>150 человек</text:p>
          </table:table-cell>
        </table:table-row>
        <table:table-row table:style-name="TableRow979">
          <table:table-cell table:style-name="TableCell980">
            <text:p text:style-name="P981">4.3.</text:p>
          </table:table-cell>
          <table:table-cell table:style-name="TableCell982">
            <text:p text:style-name="P983">Развитие системы долговременного ухо-да<text:s/>за пожилыми гражданами и инвалидами, нуждающимися в уходе</text:p>
          </table:table-cell>
          <table:table-cell table:style-name="TableCell984">
            <text:p text:style-name="P985">ежегодно</text:p>
          </table:table-cell>
          <table:table-cell table:style-name="TableCell986">
            <text:p text:style-name="P987"><text:span text:style-name="T988">ГАУСО «КСЦОН «Богородский рай» в Камско-Устьинском муниципальном районе<text:s/></text:span><text:span text:style-name="T989">(по согласованию), <text:s/></text:span></text:p>
          </table:table-cell>
          <table:table-cell table:style-name="TableCell990">
            <text:p text:style-name="P991">обеспечение охвата граждан, нуждающихся в уходе, 100 %</text:p>
          </table:table-cell>
        </table:table-row>
        <table:table-row table:style-name="TableRow992">
          <table:table-cell table:style-name="TableCell993">
            <text:p text:style-name="P994">4.4.</text:p>
          </table:table-cell>
          <table:table-cell table:style-name="TableCell995">
            <text:p text:style-name="P996">Развитие межведомственного взаимодействия медицинских организаций и организаций социального обслуживания при предоставлении социальных услуг по уходу за гражданами старшего поколения</text:p>
          </table:table-cell>
          <table:table-cell table:style-name="TableCell997">
            <text:p text:style-name="P998">ежегодно</text:p>
          </table:table-cell>
          <table:table-cell table:style-name="TableCell999">
            <text:p text:style-name="P1000"><text:span text:style-name="T1001">ГАУСО «КСЦОН «Богородский рай» в Камско-Устьинском муниципальном районе<text:s/></text:span><text:span text:style-name="T1002">(по согласованию), <text:s/></text:span></text:p>
          </table:table-cell>
          <table:table-cell table:style-name="TableCell1003">
            <text:p text:style-name="P1004">численность граждан старшего поколения, охваченных медицинским патронажем в рамках системы долговременного ухода за гражданами пожилого возраста и инвалидами 50 человек</text:p>
          </table:table-cell>
        </table:table-row>
        <table:table-row table:style-name="TableRow1005">
          <table:table-cell table:style-name="TableCell1006">
            <text:p text:style-name="P1007">4.5.</text:p>
          </table:table-cell>
          <table:table-cell table:style-name="TableCell1008">
            <text:p text:style-name="P1009">Развитие социального сопровождения при предоставлении социальных услуг гражданам старшего поколения, путем привлечения на основе межведомственного взаимодействия организаций, предоставляющих медицинскую, психологическую, педагогическую, юридическую, социальную помощь, не относящуюся к социальным услугам</text:p>
          </table:table-cell>
          <table:table-cell table:style-name="TableCell1010">
            <text:p text:style-name="P1011">ежегодно</text:p>
          </table:table-cell>
          <table:table-cell table:style-name="TableCell1012">
            <text:p text:style-name="P1013"><text:span text:style-name="T1014">ГАУСО «КСЦОН «Богородский рай» в Камско-Устьинском муниципальном районе<text:s/></text:span><text:span text:style-name="T1015">(по согласованию), <text:s/></text:span></text:p>
          </table:table-cell>
          <table:table-cell table:style-name="TableCell1016">
            <text:p text:style-name="P1017">численность граждан старшего поколения, охваченных социальным сопровождением при предоставлении социальных услуг 150 человек</text:p>
          </table:table-cell>
        </table:table-row>
        <table:table-row table:style-name="TableRow1018">
          <table:table-cell table:style-name="TableCell1019">
            <text:p text:style-name="P1020">4.6.</text:p>
          </table:table-cell>
          <table:table-cell table:style-name="TableCell1021">
            <text:p text:style-name="P1022">Развитие сотрудничества организаций социального обслуживания, предоставляющих социальные услуги в стационарной форме социального обслуживания, с добровольческими (волонтерскими) организациями в целях реализации мероприятий, направленных на повышение качества жизни получателей социальных услуг из числа граждан старшего поколения</text:p>
          </table:table-cell>
          <table:table-cell table:style-name="TableCell1023">
            <text:p text:style-name="P1024">ежегодно</text:p>
          </table:table-cell>
          <table:table-cell table:style-name="TableCell1025">
            <text:p text:style-name="P1026"><text:span text:style-name="T1027">АНО ЦСП «Камские зори»</text:span><text:span text:style-name="T1028">(по согласованию), отдел молодежи исполнительного комитета</text:span><text:span text:style-name="T1029"><text:s/>МР</text:span></text:p>
          </table:table-cell>
          <table:table-cell table:style-name="TableCell1030">
            <text:p text:style-name="P1031">1 организация социального обслуживания, предоставляющих социальные услуги в стационарной форме социального обслуживания, осуществляющих на систем­ной основе сотрудничество с добровольче­скими (волонтерскими) организациями 6 единиц</text:p>
          </table:table-cell>
        </table:table-row>
        <table:table-row table:style-name="TableRow1032">
          <table:table-cell table:style-name="TableCell1033">
            <text:p text:style-name="P1034">4.7.</text:p>
          </table:table-cell>
          <table:table-cell table:style-name="TableCell1035">
            <text:p text:style-name="P1036">Повышение информированности граждан старшего поколения и их родственников (законных представителей) о предоставляе­мых социальных услугах, эффективных социальных технологиях, поставщиках социальных услуг</text:p>
          </table:table-cell>
          <table:table-cell table:style-name="TableCell1037">
            <text:p text:style-name="P1038">ежегодно</text:p>
          </table:table-cell>
          <table:table-cell table:style-name="TableCell1039">
            <text:p text:style-name="P1040"><text:span text:style-name="T1041">ГАУСО «КСЦОН «Богородский рай» в Камско-Устьинском муниципальном районе<text:s/></text:span><text:span text:style-name="T1042">(по согласованию),<text:s/></text:span><text:span text:style-name="T1043">ГАУЗ «Камско-Устьинская ЦРБ» (</text:span><text:span text:style-name="T1044">по согласованию)</text:span></text:p>
          </table:table-cell>
          <table:table-cell table:style-name="TableCell1045">
            <text:p text:style-name="P1046">численность граждан старшего поколения, охваченных информированием, 300 человек</text:p>
          </table:table-cell>
        </table:table-row>
        <table:table-row table:style-name="TableRow1047">
          <table:table-cell table:style-name="TableCell1048">
            <text:p text:style-name="P1049">4.8.</text:p>
          </table:table-cell>
          <table:table-cell table:style-name="TableCell1050">
            <text:p text:style-name="P1051">Совершенствование кадрового обеспечения государственных организаций социального обслуживания, предоставляющих<text:s/><text:soft-page-break/>социальные услуги гражданам старшего поколения, подготовка (переподготовка) кадров</text:p>
          </table:table-cell>
          <table:table-cell table:style-name="TableCell1052">
            <text:p text:style-name="P1053">ежегодно</text:p>
          </table:table-cell>
          <table:table-cell table:style-name="TableCell1054">
            <text:p text:style-name="P1055"><text:span text:style-name="T1056">ГАУСО «КСЦОН «Богородский рай» в Камско-Устьинском<text:s/></text:span><text:soft-page-break/><text:span text:style-name="T1057">муниципальном районе<text:s/></text:span><text:span text:style-name="T1058">(по согласованию), отдел социальной защиты</text:span><text:span text:style-name="T1059"><text:s/>МР</text:span><text:span text:style-name="T1060"><text:s/>(по согласованию)</text:span></text:p>
          </table:table-cell>
          <table:table-cell table:style-name="TableCell1061">
            <text:p text:style-name="P1062"><text:span text:style-name="T1063">12<text:s/></text:span><text:span text:style-name="T1064">сотрудников государственных организаций социального обслуживания,<text:s/></text:span><text:soft-page-break/><text:span text:style-name="T1065">предоставляющих социальные услуги граж</text:span><text:span text:style-name="T1066">­данам старшего поколения, охваченных мероприятиями по повышению квалифика</text:span><text:span text:style-name="T1067">­ции.</text:span></text:p>
          </table:table-cell>
        </table:table-row>
        <table:table-row table:style-name="TableRow1068">
          <table:table-cell table:style-name="TableCell1069">
            <text:p text:style-name="P1070">4.9.</text:p>
          </table:table-cell>
          <table:table-cell table:style-name="TableCell1071">
            <text:p text:style-name="P1072">Привлечение социально ориентированных некоммерческих организаций, социального предпринимательства, благотворительных и добровольческих организаций к предо­ставлению социальных услуг</text:p>
          </table:table-cell>
          <table:table-cell table:style-name="TableCell1073">
            <text:p text:style-name="P1074">ежегодно</text:p>
          </table:table-cell>
          <table:table-cell table:style-name="TableCell1075">
            <text:p text:style-name="P1076"><text:span text:style-name="T1077">ГАУСО «КСЦОН «Богородский рай» в Камско-Устьинском муниципальном районе<text:s/></text:span><text:span text:style-name="T1078">(по согласованию)</text:span></text:p>
          </table:table-cell>
          <table:table-cell table:style-name="TableCell1079">
            <text:p text:style-name="P1080">5 граждан, которым планируется предоставление услуги «Помощник по уходу» негосударственными организациями, которым по результатам отбора предоставлена субсидия на возмещение (на финансовое обеспечение) затрат в связи с предоставлением услуги «Помощник по уходу».</text:p>
          </table:table-cell>
        </table:table-row>
        <table:table-row table:style-name="TableRow1081">
          <table:table-cell table:style-name="TableCell1082" table:number-columns-spanned="5">
            <text:p text:style-name="P1083"><text:span text:style-name="T1084">5.</text:span><text:span text:style-name="T1085"><text:s/></text:span><text:span text:style-name="T1086">Повышение финансовой обеспеченности граждан старшего поколения, создание условий для их занят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5.1.</text:p>
          </table:table-cell>
          <table:table-cell table:style-name="TableCell1090">
            <text:p text:style-name="P1091">Информационно-разъяснительная работа о возможностях профессионального обучения и дополнительного профессионального образования, в том числе с использованием дистанционных форм обучения</text:p>
          </table:table-cell>
          <table:table-cell table:style-name="TableCell1092">
            <text:p text:style-name="P1093">ежегодно</text:p>
          </table:table-cell>
          <table:table-cell table:style-name="TableCell1094">
            <text:p text:style-name="P1095">РОО ветеранов (пенсионеров) РТ</text:p>
            <text:p text:style-name="P1096">(по согласованию), управление образования<text:s/>МР<text:s/>( по согласованию)</text:p>
            <text:p text:style-name="P1097"/>
          </table:table-cell>
          <table:table-cell table:style-name="TableCell1098">
            <text:p text:style-name="P1099">численность граждан старшего поколения, прошедших обучение и получивших образование, в том числе с применением дистанционных форм обучения 78 человек</text:p>
          </table:table-cell>
        </table:table-row>
        <table:table-row table:style-name="TableRow1100">
          <table:table-cell table:style-name="TableCell1101">
            <text:p text:style-name="P1102">5.2.</text:p>
          </table:table-cell>
          <table:table-cell table:style-name="TableCell1103">
            <text:p text:style-name="P1104"><text:span text:style-name="T1105">Организация <text:s/>проведения <text:s/>республиканской олимпиады по финансовой грамотности среди граждан старшего поколения <text:s/></text:span></text:p>
          </table:table-cell>
          <table:table-cell table:style-name="TableCell1106">
            <text:p text:style-name="P1107"><text:span text:style-name="T1108">ежегодно</text:span></text:p>
          </table:table-cell>
          <table:table-cell table:style-name="TableCell1109">
            <text:p text:style-name="P1110">РОО ветеранов (пенсионеров) РТ</text:p>
            <text:p text:style-name="P1111">(по согласованию), управление образования (по согласованию), отдел молодежи и спорта Исполнительного комитета<text:s/>МР</text:p>
            <text:p text:style-name="P1112"/>
          </table:table-cell>
          <table:table-cell table:style-name="TableCell1113">
            <text:p text:style-name="P1114"><text:span text:style-name="T1115">количество граждан старшего поколения, принявших участие в олимпиаде 12 человек в год</text:span></text:p>
          </table:table-cell>
        </table:table-row>
        <table:table-row table:style-name="TableRow1116">
          <table:table-cell table:style-name="TableCell1117">
            <text:p text:style-name="P1118">5.3.</text:p>
          </table:table-cell>
          <table:table-cell table:style-name="TableCell1119">
            <text:p text:style-name="P1120">Содействие трудоустройству граждан старшего поколения, в <text:s/>том числе в рамках специальных программ содействия занятости населения</text:p>
          </table:table-cell>
          <table:table-cell table:style-name="TableCell1121">
            <text:p text:style-name="P1122">ежегодно</text:p>
          </table:table-cell>
          <table:table-cell table:style-name="TableCell1123">
            <text:p text:style-name="P1124"><text:span text:style-name="T1125">Филиал ГКУ<text:s/></text:span><text:span text:style-name="T1126">ЦЗН Тетюшского района по Камско–</text:span><text:span text:style-name="T1127">Устьинскому району (по согласованию)</text:span></text:p>
          </table:table-cell>
          <table:table-cell table:style-name="TableCell1128">
            <text:p text:style-name="P1129">трудоустройство не менее 80 процентов граждан старшего поколения от числа обратившихся в службу занятости за содействием в поиске работы<text:s/></text:p>
          </table:table-cell>
        </table:table-row>
        <table:table-row table:style-name="TableRow1130">
          <table:table-cell table:style-name="TableCell1131">
            <text:p text:style-name="P1132">5.4.</text:p>
          </table:table-cell>
          <table:table-cell table:style-name="TableCell1133">
            <text:p text:style-name="P1134">Организация и проведение специализированных ярмарок вакансий для граждан предпенсионного и пенсионного возраста</text:p>
          </table:table-cell>
          <table:table-cell table:style-name="TableCell1135">
            <text:p text:style-name="P1136">ежегодно</text:p>
          </table:table-cell>
          <table:table-cell table:style-name="TableCell1137">
            <text:p text:style-name="P1138"><text:span text:style-name="T1139">Филиал ГКУ ЦЗН Тетюшского района по Камско</text:span><text:span text:style-name="T1140">–У</text:span><text:span text:style-name="T1141">стьинскому району (по согласованию)</text:span></text:p>
          </table:table-cell>
          <table:table-cell table:style-name="TableCell1142">
            <text:p text:style-name="P1143">Ежегодно проводятся в Декаду пожилых специализированные ярмарки вакансий</text:p>
            <text:p text:style-name="P1144"><text:s text:c="2"/></text:p>
          </table:table-cell>
        </table:table-row>
        <table:table-row table:style-name="TableRow1145">
          <table:table-cell table:style-name="TableCell1146">
            <text:p text:style-name="P1147">5.5.</text:p>
          </table:table-cell>
          <table:table-cell table:style-name="TableCell1148">
            <text:p text:style-name="P1149">Организация и проведение информаци­онно-разъяснительной работы среди рабо­тодателей о возможностях трудоустройства граждан старшего поколения</text:p>
          </table:table-cell>
          <table:table-cell table:style-name="TableCell1150">
            <text:p text:style-name="P1151">ежегодно</text:p>
          </table:table-cell>
          <table:table-cell table:style-name="TableCell1152">
            <text:p text:style-name="P1153"><text:span text:style-name="T1154">Филиал ГКУ<text:s/></text:span><text:span text:style-name="T1155">ЦЗН Тетюшского района по Камско–</text:span><text:span text:style-name="T1156">Устьинскому району (по согласованию)</text:span></text:p>
          </table:table-cell>
          <table:table-cell table:style-name="TableCell1157">
            <text:p text:style-name="P1158">Консультирование<text:s/>работодателей о недопустимости дискриминации по возрасту при приеме на работу<text:s/></text:p>
          </table:table-cell>
        </table:table-row>
        <table:table-row table:style-name="TableRow1159">
          <table:table-cell table:style-name="TableCell1160">
            <text:p text:style-name="P1161">5.6.</text:p>
          </table:table-cell>
          <table:table-cell table:style-name="TableCell1162">
            <text:p text:style-name="P1163">Проведение мониторинга соблюдения норм<text:s/><text:soft-page-break/>и правил законодательства о защите трудо­вых прав работников предпенсионного и пенсионного возраста</text:p>
          </table:table-cell>
          <table:table-cell table:style-name="TableCell1164">
            <text:p text:style-name="P1165">ежегодно</text:p>
          </table:table-cell>
          <table:table-cell table:style-name="TableCell1166">
            <text:p text:style-name="P1167"><text:span text:style-name="T1168">Филиал ГКУ<text:s/></text:span><text:span text:style-name="T1169">ЦЗН Тетюшского<text:s/></text:span><text:soft-page-break/><text:span text:style-name="T1170">района по Камско–</text:span><text:span text:style-name="T1171">Устьинскому району (по согласованию)</text:span></text:p>
          </table:table-cell>
          <table:table-cell table:style-name="TableCell1172">
            <text:p text:style-name="P1173"><text:span text:style-name="T1174">Проводится экспертиза коллективных договоров на предмет предоставления дней<text:s/></text:span><text:soft-page-break/><text:span text:style-name="T1175">для прохождения диспансеризации граждан предпенсионного возраста, работ</text:span><text:span text:style-name="T1176">ает консультационный пункт для<text:s/></text:span><text:span text:style-name="T1177">граждан предпенсионного возраста, проводятся выездные проверки работодателей рабочими группами</text:span>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6.<text:s/></text:span><text:span text:style-name="T1182">Развитие инфраструктуры для качественной и безопасной жизни граждан старшего покол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6.1.</text:p>
          </table:table-cell>
          <table:table-cell table:style-name="TableCell1186">
            <text:p text:style-name="P1187">Создание условий для беспрепятственного доступа граждан старшего поколения к объектам социальной инфраструктуры</text:p>
          </table:table-cell>
          <table:table-cell table:style-name="TableCell1188">
            <text:p text:style-name="P1189">ежегодно</text:p>
          </table:table-cell>
          <table:table-cell table:style-name="TableCell1190">
            <text:p text:style-name="P1191"><text:span text:style-name="T1192">Филиал ГКУ<text:s/></text:span><text:span text:style-name="T1193">ЦЗН Тетюшского района по Камско–</text:span><text:span text:style-name="T1194">Устьинскому району (по согласованию), отдел молодежи и спорта</text:span><text:span text:style-name="T1195"><text:s/>ИК МР</text:span><text:span text:style-name="T1196">, отдел культуры<text:s/></text:span><text:span text:style-name="T1197">ИК МР</text:span><text:span text:style-name="T1198">,<text:s/></text:span><text:span text:style-name="T1199">ГАУЗ «Камско-Устьинская ЦРБ» (</text:span><text:span text:style-name="T1200">по согласованию), управление образования<text:s/></text:span><text:span text:style-name="T1201">МР<text:s/></text:span><text:span text:style-name="T1202">(по согласованию)</text:span></text:p>
            <text:p text:style-name="P1203"/>
            <text:p text:style-name="P1204"><text:s/></text:p>
          </table:table-cell>
          <table:table-cell table:style-name="TableCell1205">
            <text:p text:style-name="P1206">обеспечение гражданам старшего поколения беспрепятственного доступа к социально значимым организациям (зданиям, строениям и сооружениям, в которых расположены физкультурно-спортивные организации, организации культуры, социального обслуживания, здравоохранения, образования)</text:p>
          </table:table-cell>
        </table:table-row>
        <table:table-row table:style-name="TableRow1207">
          <table:table-cell table:style-name="TableCell1208">
            <text:p text:style-name="P1209">6.2.</text:p>
          </table:table-cell>
          <table:table-cell table:style-name="TableCell1210">
            <text:p text:style-name="P1211">Формирование общественного мнения о недопустимости жестокого обращения с пожилыми людьми путем проведения информационных кампаний, включающих информирование о физиологических и психологических особенностях старения, о гериатрических синдромах, об организации различных видов помощи пожилым людям</text:p>
          </table:table-cell>
          <table:table-cell table:style-name="TableCell1212">
            <text:p text:style-name="P1213">ежегодно</text:p>
          </table:table-cell>
          <table:table-cell table:style-name="TableCell1214">
            <text:p text:style-name="P1215"><text:span text:style-name="T1216"><text:s/></text:span><text:span text:style-name="T1217">ГАУЗ «Камско-Устьинская ЦРБ» ( по согласованию), управление образования<text:s/></text:span><text:span text:style-name="T1218">МР<text:s/></text:span><text:span text:style-name="T1219">(по согласованию),<text:s/></text:span><text:span text:style-name="T1220">ГАУСО «КСЦОН «Богородский рай» в Камско-Устьинском муниципальном районе<text:s/></text:span><text:span text:style-name="T1221">(по согласованию)</text:span></text:p>
          </table:table-cell>
          <table:table-cell table:style-name="TableCell1222">
            <text:p text:style-name="P1223">численность опрошенных граждан, 270 человек;</text:p>
            <text:p text:style-name="P1224">количество проведенных информационных кампаний - 6</text:p>
          </table:table-cell>
        </table:table-row>
        <table:table-row table:style-name="TableRow1225">
          <table:table-cell table:style-name="TableCell1226">
            <text:p text:style-name="P1227">6.3.</text:p>
          </table:table-cell>
          <table:table-cell table:style-name="TableCell1228">
            <text:p text:style-name="P1229">Развитие в Республике Татарстан деятельности, направленной на выявление случаев жестокого обращения с гражданами старшего поколения, в том числе посредством обучения ухаживающих родственников и работников медицинских и социальных организаций диагностике ситуаций жестокого обращения, создания<text:s/><text:soft-page-break/>системы оказания экстренной помощи гражданам старшего поколения в таких ситуациях: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.3.1.</text:p>
          </table:table-cell>
          <table:table-cell table:style-name="TableCell1239">
            <text:p text:style-name="P1240"><text:span text:style-name="T1241">проведение информационно-разъяснительной работы по профилактике жестокого обращения в отношении пожилых людей среди получателей социальных услуг и сотрудников организаций и учреждений, работающих с указанной категорией граждан, родственников</text:span></text:p>
          </table:table-cell>
          <table:table-cell table:style-name="TableCell1242">
            <text:p text:style-name="P1243">ежегодно</text:p>
          </table:table-cell>
          <table:table-cell table:style-name="TableCell1244">
            <text:p text:style-name="P1245"><text:span text:style-name="T1246">ГАУСО «КСЦОН «Богородский рай» в Камско-Устьинском муниципальном районе<text:s/></text:span><text:span text:style-name="T1247">(по согласованию)</text:span></text:p>
          </table:table-cell>
          <table:table-cell table:style-name="TableCell1248">
            <text:p text:style-name="P1249">численность получателей социальных услуг, охваченных информационно-разъяснительной работой 150 человек;</text:p>
            <text:p text:style-name="P1250">численность сотрудников организаций и учреждений, охваченных информационно-разъяснительной работой — 19 человек;</text:p>
            <text:p text:style-name="P1251">численность родственников, охваченных информационно-разъяснительной работой 40 человек</text:p>
          </table:table-cell>
        </table:table-row>
        <table:table-row table:style-name="TableRow1252">
          <table:table-cell table:style-name="TableCell1253">
            <text:p text:style-name="P1254">6.3.2.</text:p>
          </table:table-cell>
          <table:table-cell table:style-name="TableCell1255">
            <text:p text:style-name="P1256">взаимодействие с МЧС РТ по вопросу передачи данных, поступающих в службу «112», о проявлении в отношении граждан старшего поколения насилия, о ненадлежа­щем уходе за гражданами пожилого воз­раста</text:p>
          </table:table-cell>
          <table:table-cell table:style-name="TableCell1257">
            <text:p text:style-name="P1258">ежегодно</text:p>
          </table:table-cell>
          <table:table-cell table:style-name="TableCell1259">
            <text:p text:style-name="P1260"><text:span text:style-name="T1261">116 Пожарная часть</text:span><text:span text:style-name="T1262"><text:s/></text:span><text:span text:style-name="T1263">ГУ «8 отряд федеральной противопожарной службы по РТ»</text:span><text:span text:style-name="T1264"><text:s/>(по согласованию),<text:s/></text:span><text:span text:style-name="T1265">Межмун</text:span><text:span text:style-name="T1266">ици</text:span><text:span text:style-name="T1267">пальный отдел МВД России «Верхнеуслонский»</text:span><text:span text:style-name="T1268"><text:s/>(по согласованию)<text:s/></text:span><text:span text:style-name="T1269">ГАУСО «КСЦОН «Богородский рай» в Камско-Устьинском муниципальном районе<text:s/></text:span><text:span text:style-name="T1270">(по согласованию)</text:span></text:p>
          </table:table-cell>
          <table:table-cell table:style-name="TableCell1271">
            <text:p text:style-name="P1272">количество переданных и отработанных сигналов <text:s/>0</text:p>
          </table:table-cell>
        </table:table-row>
        <table:table-row table:style-name="TableRow1273">
          <table:table-cell table:style-name="TableCell1274">
            <text:p text:style-name="P1275">6.4.</text:p>
          </table:table-cell>
          <table:table-cell table:style-name="TableCell1276">
            <text:p text:style-name="P1277">Информирование граждан старшего поко­ления, в <text:s/>том <text:s/>числе <text:s/>в <text:s/>ходе <text:s/>поквартирных (подомовых) обходов, с помощью <text:s/>средств массовой информации, интернет-ресурсов о мерах профилактики возникновения чрез­вычайных ситуаций (пожаров) и о поведе­нии в чрезвычайных ситуациях</text:p>
          </table:table-cell>
          <table:table-cell table:style-name="TableCell1278">
            <text:p text:style-name="P1279">ежегодно</text:p>
          </table:table-cell>
          <table:table-cell table:style-name="TableCell1280">
            <text:p text:style-name="P1281"><text:span text:style-name="T1282">116 Пожарная часть ГУ «8 отряд федеральной противопожарной службы по РТ»<text:s/></text:span><text:span text:style-name="T1283">(по согласованию), м</text:span><text:span text:style-name="T1284">ежмуниципальный отдел МВД России «Верхнеуслонский»</text:span><text:span text:style-name="T1285"><text:s/>(по согласованию),<text:s/></text:span><text:span text:style-name="T1286">ГАУСО «КСЦОН «Богородский рай» в Камско-Устьинском муниципальном районе<text:s/></text:span><text:span text:style-name="T1287">(по согласованию), отдел социальной защиты</text:span><text:span text:style-name="T1288"><text:s/>МР</text:span><text:span text:style-name="T1289"><text:s/>(по согласованию),<text:s/></text:span><text:span text:style-name="T1290">Филиал ОАО «Татмедиа» редакция газеты «Волжские Зори» «Идел<text:s/></text:span><text:soft-page-break/><text:span text:style-name="T1291">Таннары» (по согласованию)</text:span></text:p>
            <text:p text:style-name="P1292"/>
          </table:table-cell>
          <table:table-cell table:style-name="TableCell1293">
            <text:p text:style-name="P1294">проведение поквартирных (подомовых) обходов<text:s/>одиноких <text:s/>и <text:s/>одиноко <text:s/>проживающих граждан старшего поколения в составе профилактических групп;</text:p>
            <text:p text:style-name="P1295">количество информационных материалов – не менее 2 в квартал</text:p>
          </table:table-cell>
        </table:table-row>
        <table:table-row table:style-name="TableRow1296">
          <table:table-cell table:style-name="TableCell1297">
            <text:p text:style-name="P1298">6.5.</text:p>
          </table:table-cell>
          <table:table-cell table:style-name="TableCell1299">
            <text:p text:style-name="P1300"><text:span text:style-name="T1301">Про</text:span><text:span text:style-name="T1302">ведение информационных мероприя</text:span><text:span text:style-name="T1303">тий для граждан старшего поколения, в том числе в ходе профилактических поквартирных (по</text:span><text:span text:style-name="T1304">домовых) обходов, о мерах преду</text:span><text:span text:style-name="T1305">прежде</text:span><text:span text:style-name="T1306">ния мошеннических действий в от</text:span><text:span text:style-name="T1307">ношении граждан старшего поколения, жестокого обращения и насилия, а также о способах защиты от наиболее распространенных правонарушений, совершаемых в отношении указанной категории граждан</text:span></text:p>
          </table:table-cell>
          <table:table-cell table:style-name="TableCell1308">
            <text:p text:style-name="P1309">ежегодно</text:p>
          </table:table-cell>
          <table:table-cell table:style-name="TableCell1310">
            <text:p text:style-name="P1311"><text:span text:style-name="T1312">Межмуниципальный отдел МВД России «Верхнеуслонский»</text:span><text:span text:style-name="T1313"><text:s/>(по согласованию),<text:s/></text:span><text:span text:style-name="T1314">ГАУСО «КСЦОН «Богородский рай» в Камско-Устьинском муниципальном районе<text:s/></text:span><text:span text:style-name="T1315">(по согласованию),</text:span><text:span text:style-name="T1316"><text:s/>отдел социальной защиты</text:span><text:span text:style-name="T1317"><text:s/>МР</text:span><text:span text:style-name="T1318"><text:s/>(по согласованию),<text:s/></text:span><text:span text:style-name="T1319">Филиал ОАО «Татмедиа» редакция газеты «Волжские Зори» «Идел Таннары» (по согласованию)</text:span></text:p>
          </table:table-cell>
          <table:table-cell table:style-name="TableCell1320">
            <text:p text:style-name="P1321">количество информационных материалов – не менее 2 в квартал;</text:p>
            <text:p text:style-name="P1322">100-процентный охват граждан старшего поколения в ходе профилактических поквартирных (подомовых) обходов населения</text:p>
          </table:table-cell>
        </table:table-row>
      </table:table>
      <text:soft-page-break/>
      <text:p text:style-name="P1323"><text:span text:style-name="T1324">Приложение № 3</text:span></text:p>
      <text:p text:style-name="P1325"><text:span text:style-name="T1326">к постановлению</text:span></text:p>
      <text:p text:style-name="P1327">Исполнительного комитета</text:p>
      <text:p text:style-name="P1328"><text:span text:style-name="T1329">Камско-Устьинского<text:s/></text:span></text:p>
      <text:p text:style-name="P1330"><text:span text:style-name="T1331">муниципального района<text:s/></text:span></text:p>
      <text:p text:style-name="P1332"><text:span text:style-name="T1333">Республики Татарстан</text:span></text:p>
      <text:p text:style-name="P1334">«___» ___________2025</text:p>
      <text:p text:style-name="P1335"/>
      <text:p text:style-name="P1336">Форма</text:p>
      <text:p text:style-name="P1337"/>
      <text:p text:style-name="P1338">Отчет</text:p>
      <text:p text:style-name="P1339">___________________________________________________________________________________________________________</text:p>
      <text:p text:style-name="P1340">(наименование республиканского органа исполнительной власти, территориального органа федерального органа исполнительной власти,<text:s/></text:p>
      <text:p text:style-name="P1341"><text:span text:style-name="T1342">___________________________________________________________________________________________________________</text:span></text:p>
      <text:p text:style-name="P1343"><text:span text:style-name="T1344">органа местного самоуправления муниципального района, городского округа Республики Татарстан, общественной организации)</text:span><text:span text:style-name="T1345"><text:s/></text:span></text:p>
      <text:p text:style-name="P1346"/>
      <text:p text:style-name="P1347"><text:span text:style-name="T1348">об исполнении<text:s/></text:span><text:span text:style-name="T1349">Республиканской программы (комплексного<text:s/></text:span><text:a xlink:href="https://login.consultant.ru/link/?req=doc&amp;base=RLAW363&amp;n=142801&amp;dst=100019" office:target-frame-name="_top" xlink:show="replace"><text:span text:style-name="T1350">план</text:span></text:a><text:span text:style-name="T1351">а) «Активное долголетие»<text:s/></text:span><text:span text:style-name="T1352"><text:line-break/>в Республике Татарстан на 2025 – 2030 годы</text:span></text:p>
      <text:p text:style-name="P1353">за ____________ 20 ___ года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№</text:p>
            <text:p text:style-name="P1365">п/п</text:p>
          </table:table-cell>
          <table:table-cell table:style-name="TableCell1366">
            <text:p text:style-name="P1367">Наименование</text:p>
            <text:p text:style-name="P1368">мероприятия</text:p>
          </table:table-cell>
          <table:table-cell table:style-name="TableCell1369">
            <text:p text:style-name="P1370">Плановый индикатор</text:p>
          </table:table-cell>
          <table:table-cell table:style-name="TableCell1371">
            <text:p text:style-name="P1372">Фактическое значение<text:s/></text:p>
            <text:p text:style-name="P1373">индикатора, достигнутое за отчетный период по Республике Татарстан и в разрезе муниципальных районов (городских округов) Республики Татарстан</text:p>
          </table:table-cell>
          <table:table-cell table:style-name="TableCell1374">
            <text:p text:style-name="P1375">Развернутая текстовая</text:p>
            <text:p text:style-name="P1376">информация по исполнению мероприятия<text:s/></text:p>
            <text:p text:style-name="P1377"><text:span text:style-name="T1378">Республиканской программы (комплексного<text:s/></text:span><text:a xlink:href="https://login.consultant.ru/link/?req=doc&amp;base=RLAW363&amp;n=142801&amp;dst=100019" office:target-frame-name="_top" xlink:show="replace"><text:span text:style-name="T1379">план</text:span></text:a><text:span text:style-name="T1380">а) «Активное долголетие»<text:s/></text:span><text:span text:style-name="T1381">(в том числе в разрезе <text:s/>муниципальных районов, городских округов Республики Татарстан)<text:s/></text:span></text:p>
          </table:table-cell>
          <table:table-cell table:style-name="TableCell1382">
            <text:p text:style-name="P1383">Примечания</text:p>
            <text:p text:style-name="P1384">(пояснения в случае недостижения</text:p>
            <text:p text:style-name="P1385">планового значения индикатора)</text:p>
          </table:table-cell>
        </table:table-row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5</text:p>
          </table:table-cell>
          <table:table-cell table:style-name="TableCell1397">
            <text:p text:style-name="P1398">6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P1412"><text:span text:style-name="T1413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" svg:font-family="Apto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АбзацспискаЗнак" style:display-name="Абзац списка Знак" style:family="text" style:parent-style-name="Основнойшрифтабзаца">
      <style:text-properties style:font-name="PT Astra Serif" style:font-name-asian="PT Astra Serif" style:font-name-complex="PT Astra Serif" fo:font-size="14pt" style:font-size-asian="14pt"/>
    </style:style>
    <style:style style:name="formattext" style:display-name="formattext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letter-kerning="false" fo:hyphenate="true"/>
    </style:style>
    <style:style style:name="ConsPlusNormal" style:display-name="ConsPlusNormal" style:family="paragraph">
      <style:paragraph-properties style:vertical-align="auto"/>
      <style:text-properties style:font-name="Times New Roman" style:font-name-asian="Times New Roman" style:font-name-complex="Times New Roman" style:letter-kerning="false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0.5pt" style:font-size-asian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4pt" style:font-size-asian="14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/>
    </style:style>
    <style:style style:name="Символсноски" style:display-name="Символ сноски" style:family="text">
      <style:text-properties style:text-position="super 66.6%"/>
    </style:style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fo:text-align="justify" style:vertical-align="auto" fo:text-indent="0.4923in"/>
      <style:text-properties style:font-name="Times New Roman" fo:font-size="10pt" style:font-size-asian="10pt" style:font-size-complex="10pt" fo:hyphenate="true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keep-with-next="always" fo:keep-together="always" fo:widows="2" fo:orphans="2" fo:text-align="start" style:vertical-align="auto" fo:margin-top="0.1666in" fo:line-height="107%"/>
      <style:text-properties style:font-name="Calibri Light" style:font-name-asian="Times New Roman" style:font-name-complex="Times New Roman" fo:font-weight="normal" style:font-weight-asian="normal" fo:color="#2E74B5" style:letter-kerning="false" fo:font-size="16pt" style:font-size-asian="16pt" style:font-size-complex="16pt" fo:hyphenate="true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-asian="Calibri" style:use-window-font-color="true"/>
    </style:style>
    <style:style style:name="WW_CharLFO15LVL2" style:family="text">
      <style:text-properties style:font-name-asian="Calibri" style:use-window-font-color="true"/>
    </style:style>
    <style:style style:name="WW_CharLFO15LVL3" style:family="text">
      <style:text-properties style:font-name-asian="Calibri" style:use-window-font-color="true"/>
    </style:style>
    <style:style style:name="WW_CharLFO15LVL4" style:family="text">
      <style:text-properties style:font-name-asian="Calibri" style:use-window-font-color="true"/>
    </style:style>
    <style:style style:name="WW_CharLFO15LVL5" style:family="text">
      <style:text-properties style:font-name-asian="Calibri" style:use-window-font-color="true"/>
    </style:style>
    <style:style style:name="WW_CharLFO15LVL6" style:family="text">
      <style:text-properties style:font-name-asian="Calibri" style:use-window-font-color="true"/>
    </style:style>
    <style:style style:name="WW_CharLFO15LVL7" style:family="text">
      <style:text-properties style:font-name-asian="Calibri" style:use-window-font-color="true"/>
    </style:style>
    <style:style style:name="WW_CharLFO15LVL8" style:family="text">
      <style:text-properties style:font-name-asian="Calibri" style:use-window-font-color="true"/>
    </style:style>
    <style:style style:name="WW_CharLFO15LVL9" style:family="text">
      <style:text-properties style:font-name-asian="Calibri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T2" style:parent-style-name="Основнойшрифтабзаца" style:family="text">
      <style:text-properties fo:font-size="14pt" style:font-size-asian="14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16" style:parent-style-name="Основнойшрифтабзаца" style:family="text">
      <style:text-properties fo:font-size="14pt" style:font-size-asian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7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316"><text:page-number text:fixed="false">17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19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Тахир</meta:initial-creator>
    <dc:creator>Энже</dc:creator>
    <meta:creation-date>2025-02-20T08:54:00Z</meta:creation-date>
    <dc:date>2025-02-20T10:34:00Z</dc:date>
    <meta:template xlink:href="Normal.dotm" xlink:type="simple"/>
    <meta:editing-cycles>9</meta:editing-cycles>
    <meta:editing-duration>PT5460S</meta:editing-duration>
    <meta:document-statistic meta:page-count="18" meta:paragraph-count="74" meta:word-count="5556" meta:character-count="37157" meta:row-count="263" meta:non-whitespace-character-count="3167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text>Д</mml:mtext>
    </mml:mrow>
    <mml:mrow>
      <mml:mtext>ад</mml:mtext>
    </mml:mrow>
  </mml:msup>
</mml:math>
</file>

<file path=Object 10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спорт</mml:mtext>
    </mml:mrow>
  </mml:msup>
</mml:math>
</file>

<file path=Object 11/content.xml><?xml version="1.0" encoding="utf-8"?>
<mml:math xmlns:mml="http://www.w3.org/1998/Math/MathML" xmlns:m="http://schemas.openxmlformats.org/officeDocument/2006/math">
  <mml:msup>
    <mml:mrow>
      <mml:mi>Ч</mml:mi>
    </mml:mrow>
    <mml:mrow>
      <mml:mi>к</mml:mi>
      <mml:mi>у</mml:mi>
      <mml:mi>л</mml:mi>
      <mml:mi>ь</mml:mi>
      <mml:mi>т</mml:mi>
      <mml:mi>у</mml:mi>
      <mml:mi>р</mml:mi>
      <mml:mi>а</mml:mi>
    </mml:mrow>
  </mml:msup>
</mml:math>
</file>

<file path=Object 12/content.xml><?xml version="1.0" encoding="utf-8"?>
<mml:math xmlns:mml="http://www.w3.org/1998/Math/MathML" xmlns:m="http://schemas.openxmlformats.org/officeDocument/2006/math">
  <mml:msup>
    <mml:mrow>
      <mml:mi>Ч</mml:mi>
    </mml:mrow>
    <mml:mrow>
      <mml:mi>о</mml:mi>
      <mml:mi>б</mml:mi>
      <mml:mi>р</mml:mi>
      <mml:mi>а</mml:mi>
      <mml:mi>з</mml:mi>
      <mml:mi>о</mml:mi>
      <mml:mi>в</mml:mi>
      <mml:mi>а</mml:mi>
      <mml:mi>н</mml:mi>
      <mml:mi>и</mml:mi>
      <mml:mi>е</mml:mi>
    </mml:mrow>
  </mml:msup>
</mml:math>
</file>

<file path=Object 13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добровольчество</mml:mtext>
    </mml:mrow>
  </mml:msup>
</mml:math>
</file>

<file path=Object 14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ад</mml:mtext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text>Д</mml:mtext>
    </mml:mrow>
    <mml:mrow>
      <mml:mtext>ад</mml:mtext>
    </mml:mrow>
  </mml:msup>
  <mml:mtext> = </mml:mtext>
  <mml:mfrac>
    <mml:mrow>
      <mml:mrow>
        <mml:msubsup>
          <mml:mo stretchy="false">∑</mml:mo>
          <mml:mrow>
            <mml:mtext>n  =  1</mml:mtext>
          </mml:mrow>
          <mml:mrow>
            <mml:mtext>89</mml:mtext>
          </mml:mrow>
        </mml:msubsup>
        <mml:mrow>
          <mml:msubsup>
            <mml:mrow>
              <mml:mtext>Ч</mml:mtext>
            </mml:mrow>
            <mml:mrow>
              <mml:mtext>n</mml:mtext>
            </mml:mrow>
            <mml:mrow>
              <mml:mtext>ад</mml:mtext>
            </mml:mrow>
          </mml:msubsup>
        </mml:mrow>
      </mml:mrow>
    </mml:mrow>
    <mml:mrow>
      <mml:mtext>Ч</mml:mtext>
    </mml:mrow>
  </mml:mfrac>
  <mml:mtext> × 100%</mml:mtext>
</mml:math>
</file>

<file path=Object 3/content.xml><?xml version="1.0" encoding="utf-8"?>
<mml:math xmlns:mml="http://www.w3.org/1998/Math/MathML" xmlns:m="http://schemas.openxmlformats.org/officeDocument/2006/math">
  <mml:mrow>
    <mml:msubsup>
      <mml:mo stretchy="false">∑</mml:mo>
      <mml:mrow>
        <mml:mtext>n   = 1</mml:mtext>
      </mml:mrow>
      <mml:mrow>
        <mml:mtext>89</mml:mtext>
      </mml:mrow>
    </mml:msubsup>
    <mml:mrow>
      <mml:msubsup>
        <mml:mrow>
          <mml:mtext>Ч</mml:mtext>
        </mml:mrow>
        <mml:mrow>
          <mml:mtext>n</mml:mtext>
        </mml:mrow>
        <mml:mrow>
          <mml:mtext>ад</mml:mtext>
        </mml:mrow>
      </mml:msubsup>
    </mml:mrow>
  </mml:mrow>
</mml:math>
</file>

<file path=Object 4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ад</mml:mtext>
    </mml:mrow>
  </mml:msup>
</mml:math>
</file>

<file path=Object 5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ад</mml:mtext>
    </mml:mrow>
  </mml:msup>
</mml:math>
</file>

<file path=Object 6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спорт</mml:mtext>
    </mml:mrow>
  </mml:msup>
</mml:math>
</file>

<file path=Object 7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культура</mml:mtext>
    </mml:mrow>
  </mml:msup>
</mml:math>
</file>

<file path=Object 8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образование </mml:mtext>
    </mml:mrow>
  </mml:msup>
</mml:math>
</file>

<file path=Object 9/content.xml><?xml version="1.0" encoding="utf-8"?>
<mml:math xmlns:mml="http://www.w3.org/1998/Math/MathML" xmlns:m="http://schemas.openxmlformats.org/officeDocument/2006/math">
  <mml:msup>
    <mml:mrow>
      <mml:mtext>Ч</mml:mtext>
    </mml:mrow>
    <mml:mrow>
      <mml:mtext>добровольчество</mml:mtext>
    </mml:mrow>
  </mml:msup>
</mml:math>
</file>