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paragraph-properties>
        <style:tab-stops>
          <style:tab-stop style:position="11.007cm"/>
        </style:tab-stops>
      </style:paragraph-properties>
      <style:text-properties officeooo:paragraph-rsid="0083ccee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officeooo:paragraph-rsid="0083ccee"/>
    </style:style>
    <style:style style:name="P9" style:family="paragraph" style:parent-style-name="Standard">
      <style:paragraph-properties fo:text-align="center" style:justify-single-word="false"/>
      <style:text-properties officeooo:paragraph-rsid="0083ccee"/>
    </style:style>
    <style:style style:name="P10" style:family="paragraph" style:parent-style-name="Standard">
      <style:paragraph-properties fo:text-align="justify" style:justify-single-word="false"/>
      <style:text-properties officeooo:paragraph-rsid="0083ccee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officeooo:paragraph-rsid="0083ccee"/>
    </style:style>
    <style:style style:name="P1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83ccee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cm" style:auto-text-indent="false">
        <style:tab-stops>
          <style:tab-stop style:position="1.752cm"/>
        </style:tab-stops>
      </style:paragraph-properties>
      <style:text-properties officeooo:paragraph-rsid="0083ccee"/>
    </style:style>
    <style:style style:name="P14" style:family="paragraph" style:parent-style-name="Standard">
      <style:paragraph-properties fo:text-align="justify" style:justify-single-word="false"/>
      <style:text-properties fo:language="tt" fo:country="RU" fo:font-weight="bold" officeooo:paragraph-rsid="0083ccee" style:font-weight-asian="bold"/>
    </style:style>
    <style:style style:name="P15" style:family="paragraph" style:parent-style-name="Standard">
      <style:paragraph-properties fo:text-align="justify" style:justify-single-word="false"/>
      <style:text-properties fo:font-weight="bold" officeooo:paragraph-rsid="0083ccee" style:font-weight-asian="bold"/>
    </style:style>
    <style:style style:name="P16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fo:language="tt" fo:country="RU" officeooo:paragraph-rsid="0083cce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tt" fo:country="RU" fo:font-weight="bold" officeooo:paragraph-rsid="0083ccee" style:font-weight-asian="bold"/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83ccee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paragraph-rsid="0083ccee"/>
    </style:style>
    <style:style style:name="P20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officeooo:paragraph-rsid="0083ccee" style:font-name-asian="Calibri1" style:language-asian="en" style:country-asian="US"/>
    </style:style>
    <style:style style:name="P21" style:family="paragraph" style:parent-style-name="Standard">
      <style:paragraph-properties fo:margin-left="0cm" fo:margin-right="-0.501cm" fo:line-height="115%" fo:text-align="justify" style:justify-single-word="false" fo:text-indent="1cm" style:auto-text-indent="false"/>
      <style:text-properties style:font-name="Times New Roman" officeooo:paragraph-rsid="0083ccee" style:font-name-asian="Calibri1" style:language-asian="en" style:country-asian="US"/>
    </style:style>
    <style:style style:name="P22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Times New Roman" fo:font-weight="bold" officeooo:paragraph-rsid="0083ccee" style:font-name-asian="Calibri1" style:language-asian="en" style:country-asian="US" style:font-weight-asian="bold"/>
    </style:style>
    <style:style style:name="P2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251cm" style:auto-text-indent="false"/>
      <style:text-properties style:font-name="Times New Roman" fo:font-weight="bold" officeooo:paragraph-rsid="0083ccee" style:font-weight-asian="bold"/>
    </style:style>
    <style:style style:name="P24" style:family="paragraph" style:parent-style-name="Standard">
      <style:paragraph-properties fo:margin-top="0cm" fo:margin-bottom="0cm" style:contextual-spacing="true">
        <style:tab-stops>
          <style:tab-stop style:position="1.752cm"/>
        </style:tab-stops>
      </style:paragraph-properties>
      <style:text-properties style:font-name="Times New Roman" fo:font-weight="bold" officeooo:paragraph-rsid="0083ccee" style:font-weight-asian="bold"/>
    </style:style>
    <style:style style:name="P25" style:family="paragraph" style:parent-style-name="Standard">
      <style:paragraph-properties fo:margin-left="0cm" fo:margin-right="0cm" fo:line-height="120%" fo:text-align="center" style:justify-single-word="false" fo:text-indent="0.953cm" style:auto-text-indent="false"/>
      <style:text-properties style:font-name="Times New Roman" fo:font-weight="bold" officeooo:paragraph-rsid="0083ccee" style:font-weight-asian="bold"/>
    </style:style>
    <style:style style:name="P26" style:family="paragraph" style:parent-style-name="Standard">
      <style:text-properties style:font-name="Times New Roman" fo:font-weight="bold" officeooo:paragraph-rsid="0083ccee" style:font-weight-asian="bold"/>
    </style:style>
    <style:style style:name="P2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Times New Roman" officeooo:paragraph-rsid="0083ccee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officeooo:paragraph-rsid="0083ccee" style:font-size-complex="12pt"/>
    </style:style>
    <style:style style:name="P29" style:family="paragraph" style:parent-style-name="Standard">
      <style:text-properties style:font-name="Times New Roman" officeooo:paragraph-rsid="0083ccee"/>
    </style:style>
    <style:style style:name="P30" style:family="paragraph" style:parent-style-name="Standard">
      <style:paragraph-properties fo:text-align="start" style:justify-single-word="false"/>
      <style:text-properties style:font-name="Times New Roman" officeooo:paragraph-rsid="0083ccee"/>
    </style:style>
    <style:style style:name="P31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officeooo:paragraph-rsid="0083ccee"/>
    </style:style>
    <style:style style:name="P32" style:family="paragraph" style:parent-style-name="Standard">
      <style:paragraph-properties fo:margin-left="0cm" fo:margin-right="-0.751cm" fo:line-height="115%" fo:text-align="justify" style:justify-single-word="false" fo:text-indent="1cm" style:auto-text-indent="false"/>
      <style:text-properties officeooo:paragraph-rsid="0083ccee"/>
    </style:style>
    <style:style style:name="P33" style:family="paragraph" style:parent-style-name="Standard">
      <style:paragraph-properties fo:margin-top="0cm" fo:margin-bottom="0cm" style:contextual-spacing="true">
        <style:tab-stops>
          <style:tab-stop style:position="1.752cm"/>
        </style:tab-stops>
      </style:paragraph-properties>
      <style:text-properties officeooo:paragraph-rsid="0083ccee"/>
    </style:style>
    <style:style style:name="P34" style:family="paragraph" style:parent-style-name="Standard">
      <style:paragraph-properties fo:margin-left="0cm" fo:margin-right="0cm" fo:line-height="120%" fo:text-align="justify" style:justify-single-word="false" fo:text-indent="1.199cm" style:auto-text-indent="false"/>
      <style:text-properties officeooo:paragraph-rsid="0083ccee"/>
    </style:style>
    <style:style style:name="P35" style:family="paragraph" style:parent-style-name="Standard">
      <style:paragraph-properties fo:margin-left="0cm" fo:margin-right="0cm" fo:line-height="120%" fo:text-align="center" style:justify-single-word="false" fo:text-indent="0.953cm" style:auto-text-indent="false"/>
      <style:text-properties officeooo:paragraph-rsid="0083ccee"/>
    </style:style>
    <style:style style:name="P36" style:family="paragraph" style:parent-style-name="Standard">
      <style:paragraph-properties fo:margin-top="0cm" fo:margin-bottom="0.353cm" style:contextual-spacing="false" fo:line-height="115%"/>
      <style:text-properties style:font-name="Calibri" fo:font-size="11pt" officeooo:paragraph-rsid="0083ccee" style:font-name-asian="Calibri1" style:font-size-asian="11pt" style:language-asian="en" style:country-asian="US" style:font-size-complex="11pt"/>
    </style:style>
    <style:style style:name="P37" style:family="paragraph" style:parent-style-name="Standard">
      <style:text-properties officeooo:paragraph-rsid="0083ccee"/>
    </style:style>
    <style:style style:name="P38" style:family="paragraph" style:parent-style-name="Standard">
      <style:paragraph-properties fo:text-align="start" style:justify-single-word="false"/>
      <style:text-properties officeooo:paragraph-rsid="0083ccee"/>
    </style:style>
    <style:style style:name="P39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officeooo:paragraph-rsid="0083ccee"/>
    </style:style>
    <style:style style:name="T1" style:family="text">
      <style:text-properties officeooo:rsid="005ffed0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name-asian="Calibri1" style:language-asian="en" style:country-asian="US" style:font-weight-asian="bold"/>
    </style:style>
    <style:style style:name="T5" style:family="text">
      <style:text-properties style:font-name="Times New Roman" style:font-name-asian="Calibri1" style:language-asian="en" style:country-asian="US"/>
    </style:style>
    <style:style style:name="T6" style:family="text">
      <style:text-properties style:font-name="Times New Roman" fo:language="tt" fo:country="RU"/>
    </style:style>
    <style:style style:name="T7" style:family="text">
      <style:text-properties style:font-name="Times New Roman" fo:language="tt" fo:country="RU" fo:font-weight="bold" style:font-weight-asian="bold"/>
    </style:style>
    <style:style style:name="T8" style:family="text">
      <style:text-properties fo:language="tt" fo:country="RU"/>
    </style:style>
    <style:style style:name="T9" style:family="text">
      <style:text-properties fo:language="tt" fo:country="RU" fo:font-weight="bold" style:font-weight-asian="bold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Calibri" fo:font-size="11pt" style:font-name-asian="Calibri1" style:font-size-asian="11pt" style:language-asian="en" style:country-asian="US" style:font-size-complex="11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9"><text:span text:style-name="T9">Протокол</text:span></text:p>
      <text:p text:style-name="P10" loext:marker-style-name="T10"><text:span text:style-name="T9">публичных слушаний по решения Совета муниципального образования <text:s/></text:span><text:span text:style-name="T10">«поселок городского типа Куйбышевский Затон Камско-Устьинского муниципального района Республики Татарстан» «О внесении изменений и дополнений в <text:s/></text:span><text:span text:style-name="T9">У</text:span><text:span text:style-name="T10">став «поселок городского типа Куйбышевский Затон Камско-Устьинского муниципального</text:span><text:span text:style-name="T9"> </text:span><text:span text:style-name="T10">района <text:s/>Республики Татарстан».</text:span></text:p>
      <text:p text:style-name="P14" loext:marker-style-name="T9"/>
      <text:p text:style-name="P10" loext:marker-style-name="T10"><text:span text:style-name="T9">пгт. Куйбышевский Затон <text:s text:c="13"/></text:span><text:span text:style-name="T10"><text:s text:c="39"/>08 декабря 2023</text:span><text:span text:style-name="T9"> г</text:span><text:span text:style-name="T10">.</text:span></text:p>
      <text:p text:style-name="P15" loext:marker-style-name="T10"/>
      <text:p text:style-name="P38" loext:marker-style-name="T2"><text:span text:style-name="T2">здание МСУ</text:span></text:p>
      <text:p text:style-name="P38" loext:marker-style-name="T2"><text:span text:style-name="T2">На заседании присутствуют 9 депутатов.</text:span></text:p>
      <text:p text:style-name="P38" loext:marker-style-name="T2"><text:span text:style-name="T2">Отсутствует 1 депутат <text:s/>по уважительной причине</text:span></text:p>
      <text:p text:style-name="P38" loext:marker-style-name="T2"><text:span text:style-name="T3"/></text:p>
      <text:p text:style-name="P38" loext:marker-style-name="T2"><text:span text:style-name="T3"><text:s text:c="61"/>Повестка дня:</text:span></text:p>
      <text:p text:style-name="P11" loext:marker-style-name="T7"><text:span text:style-name="T2">Заседание открыл и председательствовал <text:s/>Глава муниципального образования <text:s text:c="2"/>«поселок городского типа <text:s/>Куйбышевский Затон Камско – Устьинского муниципального района <text:s/>Республики Татарстан» <text:s/>Ефимов Н.Б. </text:span></text:p>
      <text:p text:style-name="P16" loext:marker-style-name="T6"/>
      <text:p text:style-name="P11" loext:marker-style-name="T2"><text:span text:style-name="T2">Всего депутатов <text:s/>Совета <text:s text:c="3"/>- 10</text:span></text:p>
      <text:p text:style-name="P11" loext:marker-style-name="T2"><text:span text:style-name="T2">Присутствовало <text:s text:c="18"/>- 9</text:span></text:p>
      <text:p text:style-name="P18" loext:marker-style-name="T2"/>
      <text:p text:style-name="P11" loext:marker-style-name="T2"><text:span text:style-name="T2">Для ведения протокола заседания <text:s/>выбран секретариат из числа депутатов в составе:</text:span></text:p>
      <text:p text:style-name="P31" loext:marker-style-name="T5"><text:span text:style-name="T5">- Григорьевой Г.Р – руководитель исполкома пгт.Куйбышевский Затон;</text:span></text:p>
      <text:p text:style-name="P32" loext:marker-style-name="T5"><text:span text:style-name="T5">- Винникова А.К. – депутат по Дзержинскому избирательному округу №1;</text:span></text:p>
      <text:p text:style-name="P31" loext:marker-style-name="T5"><text:span text:style-name="T5">- Любавина С.Ю. – заместитель руководителя исполкома пгт. Куйбышевский Затон.</text:span></text:p>
      <text:p text:style-name="P20" loext:marker-style-name="T5"/>
      <text:p text:style-name="P31" loext:marker-style-name="T5"><text:span text:style-name="T5">На секретариат возложены обязанности счетной группы.</text:span></text:p>
      <text:p text:style-name="P21" loext:marker-style-name="T5"/>
      <text:p text:style-name="P31" loext:marker-style-name="T5"><text:span text:style-name="T5">Совет муниципального образования «поселок городского типа Куйбышевский Затон Камско-Устьинского муниципального района Республики Татарстан» принял повестку дня 39-ого заседания:</text:span></text:p>
      <text:p text:style-name="P20" loext:marker-style-name="T5"/>
      <text:p text:style-name="P20" loext:marker-style-name="T5"/>
      <text:p text:style-name="P31" loext:marker-style-name="T4"><text:span text:style-name="T4">Предлагается включить в повестку дня следующие вопросы:</text:span></text:p>
      <text:p text:style-name="P31" loext:marker-style-name="T5"><text:span text:style-name="T5">1.<text:tab/>О внесении изменений и дополнений в Устав муниципального образования «поселок городского типа Куйбышевский Затон Камско-Устьинского муниципального района Республики Татарстан»</text:span></text:p>
      <text:p text:style-name="P22" loext:marker-style-name="T4"/>
      <text:p text:style-name="P22" loext:marker-style-name="T4"/>
      <text:p text:style-name="P22" loext:marker-style-name="T4"/>
      <text:p text:style-name="P31" loext:marker-style-name="T4"><text:soft-page-break/><text:span text:style-name="T4">Совет утвердил регламент работы <text:s/>39- ого заседания:</text:span></text:p>
      <text:p text:style-name="P20" loext:marker-style-name="T5"/>
      <text:p text:style-name="P31" loext:marker-style-name="T5"><text:span text:style-name="T5">1. Доклады <text:s text:c="7"/>- <text:s/>20 мин.</text:span></text:p>
      <text:p text:style-name="P31" loext:marker-style-name="T5"><text:span text:style-name="T5">2. Выступления - 10 мин.</text:span></text:p>
      <text:p text:style-name="P31" loext:marker-style-name="T5"><text:span text:style-name="T5">3. Сообщения <text:s text:c="4"/>- 3 <text:s/>мин.</text:span></text:p>
      <text:p text:style-name="P20" loext:marker-style-name="T5"/>
      <text:p text:style-name="P11" loext:marker-style-name="T5"><text:span text:style-name="T3">По первому вопросу слушали Главу муниципального образования «пгт. Куйбышевский Затон Камско-Устьинского муниципального района Республики Татарстан» Ефимова Н.Б.:</text:span><text:span text:style-name="T11"> </text:span><text:span text:style-name="T5">«О внесении изменений и дополнений в Устав муниципального образования «поселок городского типа Куйбышевский Затон Камско-Устьинского муниципального района Республики Татарстан»</text:span></text:p>
      <text:p text:style-name="P27"/>
      <text:p text:style-name="P11"><text:span text:style-name="T5">В связи с внесением ряда изменений в <text:s/>Федеральный закон 06.10.2003 г. № 131-ФЗ «Об общих принципах организации местного самоуправления в Российской Федерации», предлагаю рассмотреть Решение Совета <text:s/>о внесении изменений и дополнений в Устав муниципального образовании <text:s/>«поселок городского типа Куйбышевский Затон Камско-Устьинского муниципального района Республики Татарстан, следующего содержания:</text:span></text:p>
      <text:p text:style-name="P23" loext:marker-style-name="T3"/>
      <text:p text:style-name="P33" loext:marker-style-name="T3"><text:span text:style-name="T2"><text:s text:c="8"/></text:span><text:span text:style-name="T3">1. <text:s text:c="2"/>Внести в Устав муниципального образования «поселок городского типа Куйбышевский Затон Камско-Устьинского муниципального района Республики Татарстан» следующие изменения и дополнения:</text:span></text:p>
      <text:p text:style-name="P24" loext:marker-style-name="T3"/>
      <text:p text:style-name="P13" loext:marker-style-name="T2"><text:span text:style-name="T2">1)<text:tab/>в пункте 27 части 1 статьи 7 слова «создание, развитие и обеспечение охраны лечебно-оздоровительных местностей и курортов местного значения на территории поселения, а также» исключить;</text:span></text:p>
      <text:p text:style-name="P13" loext:marker-style-name="T2"><text:span text:style-name="T2">2)<text:tab/>часть 1 статьи 7 дополнить пунктом 42 следующего содержания:</text:span></text:p>
      <text:p text:style-name="P13" loext:marker-style-name="T2"><text:span text:style-name="T2">«41) осуществление выявления объектов накопленного вреда окружающей среде и организация ликвидации такого вреда применительно к территориям, расположенным в границах земельных участков, находящихся в собственности поселения.»;</text:span></text:p>
      <text:p text:style-name="P13" loext:marker-style-name="T2"><text:span text:style-name="T2">3)<text:tab/>часть 2 статьи 51 дополнить словами « за исключением случаев, установленных федеральными законами»;</text:span></text:p>
      <text:p text:style-name="P13" loext:marker-style-name="T2"><text:span text:style-name="T2">4)<text:tab/>в пункте 1 части 1 статьи 51 дополнить словами «, за исключением случаев, установленных федеральными законами»;</text:span></text:p>
      <text:p text:style-name="P13" loext:marker-style-name="T2"><text:span text:style-name="T2">5)<text:tab/>подпункт 10 части 1 статьи 83 после слов «и культуры)» дополнить словами «народов Российской Федерации (далее - объекты культурного наследия (памятники истории и культуры)».</text:span></text:p>
      <text:p text:style-name="P34" loext:marker-style-name="T2"><text:span text:style-name="T2">Совет муниципального образовании <text:s/>«поселок городского типа Куйбышевский Затон Камско-Устьинского муниципального района Республики Татарстан» </text:span></text:p>
      <text:p text:style-name="P25" loext:marker-style-name="T3"/>
      <text:p text:style-name="P35" loext:marker-style-name="T3"><text:span text:style-name="T3">решает:</text:span></text:p>
      <text:p text:style-name="P12" loext:marker-style-name="T2"><text:span text:style-name="T2">1. Принять Устав муниципального образования муниципального образовании <text:s/></text:span><text:soft-page-break/><text:span text:style-name="T2">«поселок городского типа Куйбышевский Затон Камско-Устьинского муниципального района Республики Татарстан» во втором чтении.</text:span></text:p>
      <text:p text:style-name="P12" loext:marker-style-name="T2"><text:span text:style-name="T2">2. Направить настоящее решение для государственной регистрации в установленном законодательством порядке.</text:span></text:p>
      <text:p text:style-name="P12" loext:marker-style-name="T2"><text:span text:style-name="T2">3. Обеспечить обнародование настоящего Решения <text:s/>на информационных стендах после государственной регистрации.</text:span></text:p>
      <text:p text:style-name="P28"/>
      <text:p text:style-name="P10" loext:marker-style-name="T2"><text:span text:style-name="T2">Заседание объявляется закрытым.</text:span></text:p>
      <text:p text:style-name="P26" loext:marker-style-name="T3"/>
      <text:p text:style-name="P29" loext:marker-style-name="T2"/>
      <text:p text:style-name="P29" loext:marker-style-name="T2"/>
      <text:p text:style-name="P29" loext:marker-style-name="T2"/>
      <text:p text:style-name="P29" loext:marker-style-name="T2"/>
      <text:p text:style-name="P29" loext:marker-style-name="T2"/>
      <text:p text:style-name="P29" loext:marker-style-name="T2"/>
      <text:p text:style-name="P38" loext:marker-style-name="T2"><text:span text:style-name="T2">Глава муниципального образования</text:span></text:p>
      <text:p text:style-name="P38" loext:marker-style-name="T2"><text:span text:style-name="T2">«поселок городского типа Куйбышевский Затон </text:span></text:p>
      <text:p text:style-name="P38" loext:marker-style-name="T6"><text:span text:style-name="T6">Камско-Устьинского муниципального района <text:s text:c="36"/></text:span></text:p>
      <text:p text:style-name="P38"><text:span text:style-name="T6">Республики Татарстан <text:s text:c="69"/>Н.Б. Ефимов</text:span></text:p>
      <text:p text:style-name="P29" loext:marker-style-name="T2"/>
      <text:p text:style-name="P36" loext:marker-style-name="T11"/>
      <text:p text:style-name="P39" loext:marker-style-name="T2"><text:span text:style-name="T2">Протокол вела: <text:s text:c="79"/>Любавина Е.С. <text:s text:c="86"/></text:span></text:p>
      <text:p text:style-name="P37"/>
      <text:p text:style-name="P37"/>
      <text:p text:style-name="P37"/>
      <text:p text:style-name="P37"/>
      <text:p text:style-name="P37"/>
      <text:p text:style-name="P17" loext:marker-style-name="T7"/>
      <text:p text:style-name="P17" loext:marker-style-name="T7"/>
      <text:p text:style-name="P17" loext:marker-style-name="T7"/>
      <text:p text:style-name="P17" loext:marker-style-name="T7"/>
      <text:p text:style-name="P17" loext:marker-style-name="T7"/>
      <text:p text:style-name="P17" loext:marker-style-name="T7"/>
      <text:p text:style-name="P17" loext:marker-style-name="T7"/>
      <text:p text:style-name="P17" loext:marker-style-name="T7"/>
      <text:p text:style-name="P17" loext:marker-style-name="T7"/>
      <text:p text:style-name="P17" loext:marker-style-name="T7"/>
      <text:p text:style-name="P17" loext:marker-style-name="T7"/>
      <text:p text:style-name="P17" loext:marker-style-name="T7"/>
      <text:p text:style-name="P17" loext:marker-style-name="T7"/>
      <text:p text:style-name="P17" loext:marker-style-name="T7"/>
      <text:p text:style-name="P17" loext:marker-style-name="T7"/>
      <text:p text:style-name="P17" loext:marker-style-name="T7"/>
      <text:p text:style-name="P17" loext:marker-style-name="T7"/>
      <text:p text:style-name="P9" loext:marker-style-name="T7"><text:soft-page-break/><text:span text:style-name="T7">ЗАКЛЮЧЕНИЕ</text:span></text:p>
      <text:p text:style-name="P17" loext:marker-style-name="T7"/>
      <text:p text:style-name="P10" loext:marker-style-name="T10"><text:span text:style-name="T9">публичных слушаний по решения Совета муниципального образования <text:s/></text:span><text:span text:style-name="T10">«поселок городского типа Куйбышевский Затон Камско-Устьинского муниципального района Республики Татарстан» «О внесении изменений и дополнений в <text:s/></text:span><text:span text:style-name="T9">У</text:span><text:span text:style-name="T10">став «поселок городского типа Куйбышевский Затон Камско-Устьинского муниципального</text:span><text:span text:style-name="T9"> </text:span><text:span text:style-name="T10">района <text:s/>Республики Татарстан».</text:span></text:p>
      <text:p text:style-name="P14" loext:marker-style-name="T9"/>
      <text:p text:style-name="P10" loext:marker-style-name="T10"><text:span text:style-name="T9">пгт. Куйбышевский Затон <text:s text:c="13"/></text:span><text:span text:style-name="T10"><text:s text:c="38"/>08 декабря 2023</text:span><text:span text:style-name="T9"> г</text:span><text:span text:style-name="T10">.</text:span></text:p>
      <text:p text:style-name="P29" loext:marker-style-name="T2"/>
      <text:p text:style-name="P10" loext:marker-style-name="T10"><text:span text:style-name="T2"><text:s text:c="4"/>Обсудив положения <text:s/>решения <text:s/>«О внесении изменений и дополнений в Устав </text:span>«поселок городского типа Куйбышевский Затон Камско-Устьинского муниципального<text:span text:style-name="T8"> </text:span>района <text:s/>Республики Татарстан»<text:span text:style-name="T2">, <text:s/>участники <text:s/>публичных слушаний <text:s/>отметили, что предложенное решение «О внесении изменений и дополнений в Устав <text:s/></text:span>«поселок городского типа Куйбышевский Затон Камско-Устьинского муниципального<text:span text:style-name="T8"> </text:span>района <text:s/>Республики Татарстан»<text:span text:style-name="T10"> </text:span><text:span text:style-name="T2">подготовлен в соответствии с Федеральными Законами от 06.10.2003 г. №131-ФЗ «Об общих принципах организации местного самоуправления в Российской Федерации», Законом Республики Татарстан от 28.07.2004 г. №45-ЗРТ «О местном <text:s/>самоуправлении в Республике Татарстан».</text:span></text:p>
      <text:p text:style-name="P10" loext:marker-style-name="T10"><text:span text:style-name="T2"><text:s text:c="6"/>Исходя <text:s/>из <text:s/>вышеизложенного, <text:s/>участники публичных слушаний одобрили предложенный проект решения <text:s/>«О внесении изменений и дополнений в Устав </text:span>«поселок городского типа Куйбышевский Затон Камско-Устьинского муниципального<text:span text:style-name="T8"> </text:span>района <text:s/>Республики Татарстан»,<text:span text:style-name="T2"> и рекомендуют рабочей группе с поправками на рассмотрение очередного заседания <text:s/>Совета <text:s/>муниципального <text:s/>образования </text:span>«поселок городского типа Куйбышевский Затон Камско-Устьинского муниципального<text:span text:style-name="T8"> </text:span>района <text:s/>Республики Татарстан».</text:p>
      <text:p text:style-name="P14" loext:marker-style-name="T9"/>
      <text:p text:style-name="P14" loext:marker-style-name="T9"/>
      <text:p text:style-name="P19" loext:marker-style-name="T2"/>
      <text:p text:style-name="P29" loext:marker-style-name="T2"/>
      <text:p text:style-name="P29" loext:marker-style-name="T2"/>
      <text:p text:style-name="P38" loext:marker-style-name="T2"><text:span text:style-name="T2">Руководитель секретариата: __________________ <text:s text:c="4"/>Григорьева Г.Р.</text:span></text:p>
      <text:p text:style-name="P30" loext:marker-style-name="T2"/>
      <text:p text:style-name="P38" loext:marker-style-name="T2"><text:span text:style-name="T2">Члены секретариата: <text:s text:c="6"/>_____________________ <text:s text:c="4"/>Любавина С.Ю.</text:span></text:p>
      <text:p text:style-name="P30" loext:marker-style-name="T2"/>
      <text:p text:style-name="P7" loext:marker-style-name="T2"><text:span text:style-name="T2"><text:s text:c="42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Calibri" svg:font-family="Calibri" style:font-family-generic="roman"/>
    <style:font-face style:name="Calibri1" svg:font-family="Calibri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4T09:03:59.136327508</meta:creation-date>
    <dc:title>Default</dc:title>
    <meta:editing-cycles>2</meta:editing-cycles>
    <meta:editing-duration>PT2M1S</meta:editing-duration>
    <meta:generator>LibreOffice/7.5.6.2$Linux_X86_64 LibreOffice_project/50$Build-2</meta:generator>
    <dc:date>2025-03-04T09:06:04.633569897</dc:date>
    <meta:document-statistic meta:table-count="1" meta:image-count="0" meta:object-count="0" meta:page-count="4" meta:paragraph-count="60" meta:word-count="693" meta:character-count="6406" meta:non-whitespace-character-count="5179"/>
  </office:meta>
</office:document-meta>
</file>