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0cm" fo:margin-right="0.247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104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officeooo:paragraph-rsid="0083e104"/>
    </style:style>
    <style:style style:name="P9" style:family="paragraph" style:parent-style-name="Standard">
      <style:paragraph-properties fo:text-align="center" style:justify-single-word="false"/>
      <style:text-properties officeooo:paragraph-rsid="0083e104"/>
    </style:style>
    <style:style style:name="P10" style:family="paragraph" style:parent-style-name="Standard">
      <style:paragraph-properties fo:margin-left="0cm" fo:margin-right="0.247cm" fo:margin-top="0cm" fo:margin-bottom="0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3e104"/>
    </style:style>
    <style:style style:name="P11" style:family="paragraph" style:parent-style-name="Standard">
      <style:paragraph-properties fo:margin-left="0cm" fo:margin-right="0.247cm" fo:margin-top="0cm" fo:margin-bottom="0cm" style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104"/>
    </style:style>
    <style:style style:name="P12" style:family="paragraph" style:parent-style-name="Standard">
      <style:paragraph-properties fo:margin-left="0cm" fo:margin-right="0.247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104"/>
    </style:style>
    <style:style style:name="P13" style:family="paragraph" style:parent-style-name="Standard">
      <style:paragraph-properties fo:text-align="justify" style:justify-single-word="false"/>
      <style:text-properties officeooo:paragraph-rsid="0083e104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3e104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83e104"/>
    </style:style>
    <style:style style:name="P16" style:family="paragraph" style:parent-style-name="Standard">
      <style:paragraph-properties fo:text-align="justify" style:justify-single-word="false"/>
      <style:text-properties fo:language="tt" fo:country="RU" fo:font-weight="bold" officeooo:paragraph-rsid="0083e104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83e104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tt" fo:country="RU" officeooo:paragraph-rsid="0083e104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tt" fo:country="RU" fo:font-weight="bold" officeooo:paragraph-rsid="0083e104" style:font-weight-asian="bold"/>
    </style:style>
    <style:style style:name="P20" style:family="paragraph" style:parent-style-name="Standard">
      <style:paragraph-properties fo:margin-left="0cm" fo:margin-right="0.247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officeooo:paragraph-rsid="0083e104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83e104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83e104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officeooo:paragraph-rsid="0083e104" style:font-name-asian="Calibri1" style:language-asian="en" style:country-asian="US"/>
    </style:style>
    <style:style style:name="P24" style:family="paragraph" style:parent-style-name="Standard">
      <style:paragraph-properties fo:margin-left="0cm" fo:margin-right="-0.501cm" fo:line-height="115%" fo:text-align="justify" style:justify-single-word="false" fo:text-indent="1cm" style:auto-text-indent="false"/>
      <style:text-properties style:font-name="Times New Roman" officeooo:paragraph-rsid="0083e104" style:font-name-asian="Calibri1" style:language-asian="en" style:country-asian="US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weight="bold" officeooo:paragraph-rsid="0083e104" style:font-name-asian="Calibri1" style:language-asian="en" style:country-asian="US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weight="bold" officeooo:paragraph-rsid="0083e104" style:font-weight-asian="bold"/>
    </style:style>
    <style:style style:name="P27" style:family="paragraph" style:parent-style-name="Standard">
      <style:paragraph-properties fo:margin-left="0cm" fo:margin-right="0.247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weight="bold" officeooo:paragraph-rsid="0083e104" style:font-weight-asian="bold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.953cm" style:auto-text-indent="false"/>
      <style:text-properties style:font-name="Times New Roman" fo:font-weight="bold" officeooo:paragraph-rsid="0083e104" style:font-weight-asian="bold"/>
    </style:style>
    <style:style style:name="P29" style:family="paragraph" style:parent-style-name="Standard">
      <style:text-properties style:font-name="Times New Roman" fo:font-weight="bold" officeooo:paragraph-rsid="0083e104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83e104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83e104" style:font-size-complex="12pt"/>
    </style:style>
    <style:style style:name="P32" style:family="paragraph" style:parent-style-name="Standard">
      <style:text-properties style:font-name="Times New Roman" officeooo:paragraph-rsid="0083e104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paragraph-rsid="0083e104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83e104"/>
    </style:style>
    <style:style style:name="P35" style:family="paragraph" style:parent-style-name="Standard">
      <style:paragraph-properties fo:margin-left="0cm" fo:margin-right="-0.751cm" fo:line-height="115%" fo:text-align="justify" style:justify-single-word="false" fo:text-indent="1cm" style:auto-text-indent="false"/>
      <style:text-properties officeooo:paragraph-rsid="0083e104"/>
    </style:style>
    <style:style style:name="P36" style:family="paragraph" style:parent-style-name="Standard">
      <style:paragraph-properties fo:margin-left="0cm" fo:margin-right="-0.002cm" fo:margin-top="0cm" fo:margin-bottom="0cm" style:contextual-spacing="true" fo:line-height="115%" fo:text-align="justify" style:justify-single-word="false" fo:text-indent="0cm" style:auto-text-indent="false"/>
      <style:text-properties officeooo:paragraph-rsid="0083e104"/>
    </style:style>
    <style:style style:name="P37" style:family="paragraph" style:parent-style-name="Standard">
      <style:paragraph-properties fo:margin-left="0cm" fo:margin-right="0cm" fo:line-height="120%" fo:text-align="center" style:justify-single-word="false" fo:text-indent="0.953cm" style:auto-text-indent="false"/>
      <style:text-properties officeooo:paragraph-rsid="0083e104"/>
    </style:style>
    <style:style style:name="P38" style:family="paragraph" style:parent-style-name="Standard">
      <style:paragraph-properties fo:margin-top="0cm" fo:margin-bottom="0.353cm" style:contextual-spacing="false" fo:line-height="115%"/>
      <style:text-properties style:font-name="Calibri" fo:font-size="11pt" officeooo:paragraph-rsid="0083e104" style:font-name-asian="Calibri1" style:font-size-asian="11pt" style:language-asian="en" style:country-asian="US" style:font-size-complex="11pt"/>
    </style:style>
    <style:style style:name="P39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paragraph-rsid="0083e104"/>
    </style:style>
    <style:style style:name="P40" style:family="paragraph" style:parent-style-name="Standard">
      <style:text-properties officeooo:paragraph-rsid="0083e104"/>
    </style:style>
    <style:style style:name="P41" style:family="paragraph" style:parent-style-name="Standard">
      <style:paragraph-properties fo:text-align="start" style:justify-single-word="false"/>
      <style:text-properties officeooo:paragraph-rsid="0083e104"/>
    </style:style>
    <style:style style:name="P42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officeooo:paragraph-rsid="0083e104"/>
    </style:style>
    <style:style style:name="P43" style:family="paragraph" style:parent-style-name="Standard" style:list-style-name="WWNum2" style:master-page-name="">
      <loext:graphic-properties draw:fill="none"/>
      <style:paragraph-properties fo:margin-left="0cm" fo:margin-right="0.199cm" fo:margin-top="0cm" fo:margin-bottom="0cm" style:contextual-spacing="true" fo:line-height="100%" fo:text-align="justify" style:justify-single-word="false" fo:text-indent="1.199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83e104"/>
    </style:style>
    <style:style style:name="P44" style:family="paragraph" style:parent-style-name="Standard" style:list-style-name="WWNum2">
      <loext:graphic-properties draw:fill="none"/>
      <style:paragraph-properties fo:margin-left="0cm" fo:margin-right="0.199cm" fo:margin-top="0cm" fo:margin-bottom="0cm" style:contextual-spacing="true" fo:line-height="100%" fo:text-align="justify" style:justify-single-word="false" fo:text-indent="1.199cm" style:auto-text-indent="false" fo:background-color="transparent">
        <style:tab-stops>
          <style:tab-stop style:position="1.752cm"/>
        </style:tab-stops>
      </style:paragraph-properties>
      <style:text-properties officeooo:paragraph-rsid="0083e104"/>
    </style:style>
    <style:style style:name="P45" style:family="paragraph" style:parent-style-name="Standard" style:list-style-name="WWNum3">
      <loext:graphic-properties draw:fill="none"/>
      <style:paragraph-properties fo:margin-left="0cm" fo:margin-right="0.199cm" fo:margin-top="0cm" fo:margin-bottom="0cm" style:contextual-spacing="true" fo:line-height="100%" fo:text-align="justify" style:justify-single-word="false" fo:text-indent="1.199cm" style:auto-text-indent="false" fo:background-color="transparent">
        <style:tab-stops>
          <style:tab-stop style:position="1.752cm"/>
        </style:tab-stops>
      </style:paragraph-properties>
      <style:text-properties officeooo:paragraph-rsid="0083e104"/>
    </style:style>
    <style:style style:name="T1" style:family="text">
      <style:text-properties officeooo:rsid="005ffed0"/>
    </style:style>
    <style:style style:name="T2" style:family="text">
      <style:text-properties fo:language="tt" fo:country="RU"/>
    </style:style>
    <style:style style:name="T3" style:family="text">
      <style:text-properties fo:language="tt" fo:country="RU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name-asian="Calibri1" style:language-asian="en" style:country-asian="US" style:font-weight-asian="bold"/>
    </style:style>
    <style:style style:name="T8" style:family="text">
      <style:text-properties style:font-name="Times New Roman" style:font-name-asian="Calibri1" style:language-asian="en" style:country-asian="US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language="tt" fo:country="RU"/>
    </style:style>
    <style:style style:name="T11" style:family="text">
      <style:text-properties style:font-name="Times New Roman" fo:language="tt" fo:country="RU" fo:font-weight="bold" style:font-weight-asian="bold"/>
    </style:style>
    <style:style style:name="T1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3">Протокол</text:span></text:p>
      <text:p text:style-name="P13" loext:marker-style-name="T4"><text:span text:style-name="T3">публичных слушаний по решения Совета муниципального образования <text:s/></text:span><text:span text:style-name="T4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3">У</text:span><text:span text:style-name="T4">став «поселок городского типа Куйбышевский Затон Камско-Устьинского муниципального</text:span><text:span text:style-name="T3"> </text:span><text:span text:style-name="T4">района <text:s/>Республики Татарстан».</text:span></text:p>
      <text:p text:style-name="P16" loext:marker-style-name="T3"/>
      <text:p text:style-name="P13" loext:marker-style-name="T4"><text:span text:style-name="T3">пгт. Куйбышевский Затон <text:s text:c="13"/></text:span><text:span text:style-name="T4"><text:s text:c="39"/>25 апреля 2024</text:span><text:span text:style-name="T3"> г</text:span><text:span text:style-name="T4">.</text:span></text:p>
      <text:p text:style-name="P17" loext:marker-style-name="T4"/>
      <text:p text:style-name="P41" loext:marker-style-name="T5"><text:span text:style-name="T5">здание МСУ</text:span></text:p>
      <text:p text:style-name="P41" loext:marker-style-name="T5"><text:span text:style-name="T5">На заседании присутствуют 9 депутатов.</text:span></text:p>
      <text:p text:style-name="P41" loext:marker-style-name="T5"><text:span text:style-name="T5">Отсутствует 1 депутат <text:s/>по уважительной причине</text:span></text:p>
      <text:p text:style-name="P41" loext:marker-style-name="T5"><text:span text:style-name="T6"/></text:p>
      <text:p text:style-name="P9" loext:marker-style-name="T5"><text:span text:style-name="T6">Повестка дня:</text:span></text:p>
      <text:p text:style-name="P14" loext:marker-style-name="T11"><text:span text:style-name="T5">Заседание открыл и председательствовал <text:s/>Глава муниципального образования <text:s text:c="2"/>«поселок городского типа <text:s/>Куйбышевский Затон Камско – Устьинского муниципального района <text:s/>Республики Татарстан» <text:s/>Ефимов Н.Б. </text:span></text:p>
      <text:p text:style-name="P18" loext:marker-style-name="T10"/>
      <text:p text:style-name="P14" loext:marker-style-name="T5"><text:span text:style-name="T5">Всего депутатов <text:s/>Совета <text:s text:c="3"/>- 10</text:span></text:p>
      <text:p text:style-name="P14" loext:marker-style-name="T5"><text:span text:style-name="T5">Присутствовало <text:s text:c="18"/>- 9</text:span></text:p>
      <text:p text:style-name="P21" loext:marker-style-name="T5"/>
      <text:p text:style-name="P14" loext:marker-style-name="T5"><text:span text:style-name="T5">Для ведения протокола заседания <text:s/>выбран секретариат из числа депутатов в составе:</text:span></text:p>
      <text:p text:style-name="P34" loext:marker-style-name="T8"><text:span text:style-name="T8">- Григорьевой Г.Р – руководитель исполкома пгт.Куйбышевский Затон;</text:span></text:p>
      <text:p text:style-name="P35" loext:marker-style-name="T8"><text:span text:style-name="T8">- Винникова А.К. – депутат по Дзержинскому избирательному округу №1;</text:span></text:p>
      <text:p text:style-name="P34" loext:marker-style-name="T8"><text:span text:style-name="T8">- Любавина С.Ю. – заместитель руководителя исполкома пгт. Куйбышевский Затон.</text:span></text:p>
      <text:p text:style-name="P23" loext:marker-style-name="T8"/>
      <text:p text:style-name="P34" loext:marker-style-name="T8"><text:span text:style-name="T8">На секретариат возложены обязанности счетной группы.</text:span></text:p>
      <text:p text:style-name="P24" loext:marker-style-name="T8"/>
      <text:p text:style-name="P34" loext:marker-style-name="T8"><text:span text:style-name="T8">Совет муниципального образования «поселок городского типа Куйбышевский Затон Камско-Устьинского муниципального района Республики Татарстан» принял повестку дня 40-ого заседания:</text:span></text:p>
      <text:p text:style-name="P23" loext:marker-style-name="T8"/>
      <text:p text:style-name="P23" loext:marker-style-name="T8"/>
      <text:p text:style-name="P34" loext:marker-style-name="T7"><text:span text:style-name="T7">Предлагается включить в повестку дня следующие вопросы:</text:span></text:p>
      <text:p text:style-name="P34" loext:marker-style-name="T8"><text:span text:style-name="T8">1.<text:tab/>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25" loext:marker-style-name="T7"/>
      <text:p text:style-name="P25" loext:marker-style-name="T7"/>
      <text:p text:style-name="P25" loext:marker-style-name="T7"/>
      <text:p text:style-name="P34" loext:marker-style-name="T7"><text:soft-page-break/><text:span text:style-name="T7">Совет утвердил регламент работы <text:s/>39- ого заседания:</text:span></text:p>
      <text:p text:style-name="P23" loext:marker-style-name="T8"/>
      <text:p text:style-name="P34" loext:marker-style-name="T8"><text:span text:style-name="T8">1. Доклады <text:s text:c="7"/>- <text:s/>20 мин.</text:span></text:p>
      <text:p text:style-name="P34" loext:marker-style-name="T8"><text:span text:style-name="T8">2. Выступления - 10 мин.</text:span></text:p>
      <text:p text:style-name="P34" loext:marker-style-name="T8"><text:span text:style-name="T8">3. Сообщения <text:s text:c="4"/>- 3 <text:s/>мин.</text:span></text:p>
      <text:p text:style-name="P23" loext:marker-style-name="T8"/>
      <text:p text:style-name="P14" loext:marker-style-name="T8"><text:span text:style-name="T6">По первому вопросу слушали Главу муниципального образования «пгт. Куйбышевский Затон Камско-Устьинского муниципального района Республики Татарстан» Ефимова Н.Б.:</text:span><text:span text:style-name="T12"> </text:span><text:span text:style-name="T8">«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30"/>
      <text:p text:style-name="P14"><text:span text:style-name="T8">В связи с внесением ряда изменений в <text:s/>Федеральный закон 06.10.2003 г. № 131-ФЗ «Об общих принципах организации местного самоуправления в Российской Федерации», предлагаю рассмотреть Решение Совета <text:s/>о внесении изменений и дополнений в Устав муниципального образовании <text:s/>«поселок городского типа Куйбышевский Затон Камско-Устьинского муниципального района Республики Татарстан, следующего содержания:</text:span></text:p>
      <text:p text:style-name="P26" loext:marker-style-name="T6"/>
      <text:p text:style-name="P10" loext:marker-style-name="T6"><text:span text:style-name="T6">1.Внести следующие изменения и дополнения в Устав муниципального образования «поселок городского типа Куйбышевский Затон Камско-Устьинского муниципального района Республики Татарстан»:</text:span></text:p>
      <text:p text:style-name="P10" loext:marker-style-name="T5"><text:span text:style-name="T5">1.1. пункт 29 части 1 статьи 7 изложить в следующей редакции:</text:span></text:p>
      <text:p text:style-name="P10" loext:marker-style-name="T5"><text:span text:style-name="T5"><text:s text:c="5"/>«12)<text:tab/>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;»;</text:span></text:p>
      <text:p text:style-name="P10" loext:marker-style-name="T5"><text:span text:style-name="T5">1.2. пункт 11 части 1 статьи 9 изложить в следующей редакции:</text:span></text:p>
      <text:p text:style-name="P10" loext:marker-style-name="T5"><text:span text:style-name="T5"><text:s text:c="6"/>«11)<text:tab/>учреждение печатного средства массовой информации и (или) сетевого издания для обнародования муниципальных правовых актов, доведения до сведения жителей поселения официальной информации;»;</text:span></text:p>
      <text:p text:style-name="P10" loext:marker-style-name="T5"><text:span text:style-name="T5">1.1.абзац 9 подпункта 5 пункта 1 статьи 54 изложить в следующей редакции:</text:span></text:p>
      <text:p text:style-name="P11" loext:marker-style-name="T5"><text:span text:style-name="T5">« - организует и осуществляет мероприятия по работе с детьми и молодежью, участвует в реализации молодежной политики, разрабатывает и реализует меры по обеспечению и защите прав и законных интересов молодежи, разрабатывает и реализует муниципальные программы по основным направлениям реализации молодежной политики, организует и осуществляет мониторинг реализации молодежной политики в поселении»;</text:span></text:p>
      <text:p text:style-name="P10" loext:marker-style-name="T5"><text:span text:style-name="T5">1.1.статью 80 изложить в следующей редакции:</text:span></text:p>
      <text:p text:style-name="P20" loext:marker-style-name="T5"/>
      <text:p text:style-name="P7" loext:marker-style-name="T6"><text:span text:style-name="T5">«</text:span><text:span text:style-name="T6">Статья 80. Порядок обнародования и вступления в силу муниципальных правовых актов</text:span></text:p>
      <text:p text:style-name="P27" loext:marker-style-name="T6"><text:soft-page-break/></text:p>
      <text:list text:style-name="WWNum2">
        <text:list-item>
          <text:p text:style-name="P43" loext:marker-style-name="T5"><text:span text:style-name="T5">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поселение, а также соглашения, заключаемые между органами местного самоуправления, вступают в силу после их официального обнародования.</text:span></text:p>
        </text:list-item>
        <text:list-item>
          <text:p text:style-name="P44" loext:marker-style-name="T5"><text:span text:style-name="T5">Официальным обнародованием муниципального нормативного правового акта, в том числе соглашения, заключенного между органами местного самоуправления, является их: </text:span></text:p>
        </text:list-item>
      </text:list>
      <text:list text:style-name="WWNum3">
        <text:list-item>
          <text:p text:style-name="P45" loext:marker-style-name="T5"><text:span text:style-name="T5">официальное опубликование полного текста на Официальном портале правовой информации Республики Татарстан (https://pravo.tatarstan.ru; свидетельство о регистрации в качестве средства 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ли в газете «Волжские зори», распространяемой в районе (сведения о регистрации в качестве средства массовой информации ПИ № ФС 7–4735 выдано 30.11.2007 Федеральной службой по надзору в сфере связи, информационных технологий и массовых коммуникаций (Роскомнадзор);</text:span></text:p>
        </text:list-item>
      </text:list>
      <text:p text:style-name="P12" loext:marker-style-name="T5"><text:span text:style-name="T5">2)<text:tab/>размещение на странице поселения официального сайта района в информационно-телекоммуникационной сети «Интернет» https://kamskoye-ustye.tatarstan.ru/poselenia/zaton.htm </text:span></text:p>
      <text:p text:style-name="P36" loext:marker-style-name="T5"><text:span text:style-name="T5"><text:s text:c="8"/>3)размещение на информационных стендах, расположенных </text:span></text:p>
      <text:p text:style-name="P36" loext:marker-style-name="T8"><text:span text:style-name="T8"><text:s text:c="6"/>- РТ, Камско-Устьинский район, пгт. Куйбышевский Затон, ул. Ульяновское шоссе 12.</text:span></text:p>
      <text:p text:style-name="P36" loext:marker-style-name="T8"><text:span text:style-name="T8"><text:s text:c="6"/>- РТ, Камско-Устьинский район, пгт. Куйбышевский Затон, ул. Куйбышева 2А</text:span></text:p>
      <text:p text:style-name="P12" loext:marker-style-name="T5"><text:span text:style-name="T5"><text:tab/>Для обеспечения доступа граждан к Официальному порталу правовой информации Республики Татарстан действуют пункты подключения к информационно-телекоммуникационной сети «Интернет», расположенные по адресам: РТ, Камско-Устьинский муниципальный район, <text:s/>пгт. Куйбышевский <text:s/>Затон, ул. Ульяновское шоссе д.8 </text:span><text:span text:style-name="T9">.</text:span></text:p>
      <text:p text:style-name="P12" loext:marker-style-name="T5"><text:span text:style-name="T5">4.<text:tab/>Муниципальные нормативные правовые акты, соглашения, заключаемые между органами местного самоуправления, обнародуются в течение 7 дней со дня их подписания, за исключением муниципальных правовых актов или их отдельных положений, содержащих сведения, распространение которых ограничено федеральным законом. </text:span></text:p>
      <text:p text:style-name="P12" loext:marker-style-name="T5"><text:span text:style-name="T5">5.<text:tab/>Нормативные правовые акты Совета поселения налогах и сборах вступают в силу в соответствии с Налоговым кодексом Российской Федерации.</text:span></text:p>
      <text:p text:style-name="P12" loext:marker-style-name="T5"><text:span text:style-name="T5">6.<text:tab/>Муниципальные правовые акты, не указанные в пункте 1 настоящей статьи, вступают в силу со дня их подписания, если иное не установлено самим актом.</text:span></text:p>
      <text:p text:style-name="P12" loext:marker-style-name="T5"><text:span text:style-name="T5">7.<text:tab/>Перечень периодических печатных изданий, сетевых изданий с указанием доменных имен соответствующих сайтов в информационно-телекоммуникационной сети «Интернет» и сведений об их регистрации в качестве средств массовой информации, в которых осуществляется обнародование (за </text:span><text:soft-page-break/><text:span text:style-name="T5">исключением официального опубликования) муниципальных правовых актов, в том числе соглашений, заключенных между органами местного самоуправления, доводится до всеобщего сведения путём опубликования правового акта Главы поселения.».</text:span></text:p>
      <text:p text:style-name="P28" loext:marker-style-name="T6"/>
      <text:p text:style-name="P37" loext:marker-style-name="T6"><text:span text:style-name="T6">решает:</text:span></text:p>
      <text:p text:style-name="P15" loext:marker-style-name="T5"><text:span text:style-name="T5">1. Принять Устав муниципального образовании <text:s/>«поселок городского типа Куйбышевский Затон Камско-Устьинского муниципального района Республики Татарстан» во втором чтении.</text:span></text:p>
      <text:p text:style-name="P15" loext:marker-style-name="T5"><text:span text:style-name="T5">2. Направить настоящее решение для государственной регистрации в установленном законодательством порядке.</text:span></text:p>
      <text:p text:style-name="P15" loext:marker-style-name="T5"><text:span text:style-name="T5">3. Обеспечить обнародование настоящего Решения <text:s/>на информационных стендах после государственной регистрации.</text:span></text:p>
      <text:p text:style-name="P31"/>
      <text:p text:style-name="P13" loext:marker-style-name="T5"><text:span text:style-name="T5">Заседание объявляется закрытым.</text:span></text:p>
      <text:p text:style-name="P29" loext:marker-style-name="T6"/>
      <text:p text:style-name="P32" loext:marker-style-name="T5"/>
      <text:p text:style-name="P32" loext:marker-style-name="T5"/>
      <text:p text:style-name="P32" loext:marker-style-name="T5"/>
      <text:p text:style-name="P32" loext:marker-style-name="T5"/>
      <text:p text:style-name="P32" loext:marker-style-name="T5"/>
      <text:p text:style-name="P32" loext:marker-style-name="T5"/>
      <text:p text:style-name="P41" loext:marker-style-name="T5"><text:span text:style-name="T5">Глава муниципального образования</text:span></text:p>
      <text:p text:style-name="P41" loext:marker-style-name="T5"><text:span text:style-name="T5">«поселок городского типа Куйбышевский Затон </text:span></text:p>
      <text:p text:style-name="P41" loext:marker-style-name="T10"><text:span text:style-name="T10">Камско-Устьинского муниципального района <text:s text:c="36"/></text:span></text:p>
      <text:p text:style-name="P41"><text:span text:style-name="T10">Республики Татарстан <text:s text:c="69"/>Н.Б. Ефимов</text:span></text:p>
      <text:p text:style-name="P32" loext:marker-style-name="T5"/>
      <text:p text:style-name="P38" loext:marker-style-name="T12"/>
      <text:p text:style-name="P42" loext:marker-style-name="T5"><text:span text:style-name="T5">Протокол вела: <text:s text:c="79"/>Любавина Е.С. <text:s text:c="86"/></text:span></text:p>
      <text:p text:style-name="P40"/>
      <text:p text:style-name="P40"/>
      <text:p text:style-name="P40"/>
      <text:p text:style-name="P40"/>
      <text:p text:style-name="P40"/>
      <text:p text:style-name="P40" loext:marker-style-name="T11"><text:s text:c="45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pan text:style-name="T11"/></text:p>
      <text:p text:style-name="P40" loext:marker-style-name="T11"><text:soft-page-break/><text:span text:style-name="T11">ЗАКЛЮЧЕНИЕ</text:span></text:p>
      <text:p text:style-name="P19" loext:marker-style-name="T11"/>
      <text:p text:style-name="P13" loext:marker-style-name="T4"><text:span text:style-name="T3">публичных слушаний по решения Совета муниципального образования <text:s/></text:span><text:span text:style-name="T4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3">У</text:span><text:span text:style-name="T4">став «поселок городского типа Куйбышевский Затон Камско-Устьинского муниципального</text:span><text:span text:style-name="T3"> </text:span><text:span text:style-name="T4">района <text:s/>Республики Татарстан».</text:span></text:p>
      <text:p text:style-name="P16" loext:marker-style-name="T3"/>
      <text:p text:style-name="P13" loext:marker-style-name="T4"><text:span text:style-name="T3">пгт. Куйбышевский Затон <text:s text:c="13"/></text:span><text:span text:style-name="T4"><text:s text:c="33"/></text:span><text:bookmark text:name="_GoBack"/><text:span text:style-name="T4"><text:s text:c="2"/>25 апреля 2024 года</text:span></text:p>
      <text:p text:style-name="P32" loext:marker-style-name="T5"/>
      <text:p text:style-name="P13" loext:marker-style-name="T4"><text:span text:style-name="T5"><text:s text:c="4"/>Обсудив положения <text:s/>решения <text:s/>«О внесении изменений и дополнений в Устав </text:span>«поселок городского типа Куйбышевский Затон Камско-Устьинского муниципального<text:span text:style-name="T2"> </text:span>района <text:s/>Республики Татарстан»<text:span text:style-name="T5">, <text:s/>участники <text:s/>публичных слушаний <text:s/>отметили, что предложенное решение «О внесении изменений и дополнений в Устав <text:s/></text:span>«поселок городского типа Куйбышевский Затон Камско-Устьинского муниципального<text:span text:style-name="T2"> </text:span>района <text:s/>Республики Татарстан»<text:span text:style-name="T4"> </text:span><text:span text:style-name="T5">подготовлен в соответствии с Федеральными Законами от 06.10.2003 г. №131-ФЗ «Об общих принципах организации местного самоуправления в Российской Федерации», Законом Республики Татарстан от 28.07.2004 г. №45-ЗРТ «О местном <text:s/>самоуправлении в Республике Татарстан».</text:span></text:p>
      <text:p text:style-name="P13" loext:marker-style-name="T4"><text:span text:style-name="T5"><text:s text:c="6"/>Исходя <text:s/>из <text:s/>вышеизложенного, <text:s/>участники публичных слушаний одобрили предложенный проект решения <text:s/>«О внесении изменений и дополнений в Устав </text:span>«поселок городского типа Куйбышевский Затон Камско-Устьинского муниципального<text:span text:style-name="T2"> </text:span>района <text:s/>Республики Татарстан»,<text:span text:style-name="T5"> и рекомендуют рабочей группе с поправками на рассмотрение очередного заседания <text:s/>Совета <text:s/>муниципального <text:s/>образования </text:span>«поселок городского типа Куйбышевский Затон Камско-Устьинского муниципального<text:span text:style-name="T2"> </text:span>района <text:s/>Республики Татарстан».</text:p>
      <text:p text:style-name="P16" loext:marker-style-name="T3"/>
      <text:p text:style-name="P16" loext:marker-style-name="T3"/>
      <text:p text:style-name="P22" loext:marker-style-name="T5"/>
      <text:p text:style-name="P32" loext:marker-style-name="T5"/>
      <text:p text:style-name="P32" loext:marker-style-name="T5"/>
      <text:p text:style-name="P41" loext:marker-style-name="T5"><text:span text:style-name="T5">Руководитель секретариата: __________________ <text:s text:c="4"/>Григорьева Г.Р.</text:span></text:p>
      <text:p text:style-name="P33" loext:marker-style-name="T5"/>
      <text:p text:style-name="P41" loext:marker-style-name="T5"><text:span text:style-name="T5">Члены секретариата: <text:s text:c="6"/>_____________________ <text:s text:c="4"/>Любавина С.Ю.</text:span></text:p>
      <text:p text:style-name="P32" loext:marker-style-name="T5"/>
      <text:p text:style-name="P39" loext:marker-style-name="T5"><text:span text:style-name="T5"><text:s text:c="42"/></text:span></text:p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4T09:07:15.111067198</meta:creation-date>
    <dc:title>Default</dc:title>
    <meta:editing-cycles>2</meta:editing-cycles>
    <meta:editing-duration>PT1M29S</meta:editing-duration>
    <meta:generator>LibreOffice/7.5.6.2$Linux_X86_64 LibreOffice_project/50$Build-2</meta:generator>
    <dc:date>2025-03-04T09:08:47.847264777</dc:date>
    <meta:document-statistic meta:table-count="1" meta:image-count="0" meta:object-count="0" meta:page-count="5" meta:paragraph-count="74" meta:word-count="1073" meta:character-count="9594" meta:non-whitespace-character-count="7997"/>
  </office:meta>
</office:document-meta>
</file>