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adornments="Regular" style:font-family-generic="roman"/>
    <style:font-face style:name="PT Astra Serif3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List_20_Paragraph" style:list-style-name="WWNum1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83e70d"/>
    </style:style>
    <style:style style:name="P8" style:family="paragraph" style:parent-style-name="List_20_Paragraph" style:list-style-name="WWNum1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officeooo:paragraph-rsid="0083e70d"/>
    </style:style>
    <style:style style:name="P9" style:family="paragraph" style:parent-style-name="List_20_Paragraph" style:list-style-name="WWNum3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83e70d"/>
    </style:style>
    <style:style style:name="P10" style:family="paragraph" style:parent-style-name="List_20_Paragraph" style:list-style-name="WWNum2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83e70d"/>
    </style:style>
    <style:style style:name="P11" style:family="paragraph" style:parent-style-name="List_20_Paragraph" style:list-style-name="WWNum4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83e70d"/>
    </style:style>
    <style:style style:name="P12" style:family="paragraph" style:parent-style-name="List_20_Paragraph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83e70d"/>
    </style:style>
    <style:style style:name="P13" style:family="paragraph" style:parent-style-name="List_20_Paragraph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83e70d"/>
    </style:style>
    <style:style style:name="P14" style:family="paragraph" style:parent-style-name="List_20_Paragraph" style:list-style-name="WWNum1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  <style:tab-stop style:position="2.752cm"/>
        </style:tab-stops>
      </style:paragraph-properties>
      <style:text-properties officeooo:paragraph-rsid="0083e70d"/>
    </style:style>
    <style:style style:name="P15" style:family="paragraph" style:parent-style-name="List_20_Paragraph" style:list-style-name="WWNum1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752cm"/>
        </style:tab-stops>
      </style:paragraph-properties>
      <style:text-properties officeooo:paragraph-rsid="0083e70d"/>
    </style:style>
    <style:style style:name="P16" style:family="paragraph" style:parent-style-name="List_20_Paragraph" style:list-style-name="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PT Astra Serif" fo:font-size="14pt" officeooo:paragraph-rsid="0083e70d" style:font-size-asian="14pt" style:font-size-complex="14pt"/>
    </style:style>
    <style:style style:name="P17" style:family="paragraph" style:parent-style-name="List_20_Paragraph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PT Astra Serif" fo:font-size="14pt" officeooo:paragraph-rsid="0083e70d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11.007cm"/>
        </style:tab-stops>
      </style:paragraph-properties>
      <style:text-properties officeooo:paragraph-rsid="0083e70d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style:font-name="PT Astra Serif1" fo:font-size="14pt" officeooo:paragraph-rsid="0083e70d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PT Astra Serif1" fo:font-size="14pt" officeooo:paragraph-rsid="0083e70d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PT Astra Serif1" fo:font-size="14pt" fo:language="tt" fo:country="RU" fo:font-weight="bold" officeooo:paragraph-rsid="0083e70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PT Astra Serif1" fo:font-size="14pt" fo:font-weight="normal" officeooo:paragraph-rsid="0083e70d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PT Astra Serif1" fo:font-size="14pt" fo:font-weight="bold" officeooo:paragraph-rsid="0083e70d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PT Astra Serif1" officeooo:paragraph-rsid="0083e70d"/>
    </style:style>
    <style:style style:name="P25" style:family="paragraph" style:parent-style-name="Standard">
      <style:paragraph-properties fo:text-align="justify" style:justify-single-word="false"/>
      <style:text-properties style:font-name="PT Astra Serif1" officeooo:paragraph-rsid="0083e70d"/>
    </style:style>
    <style:style style:name="P26" style:family="paragraph" style:parent-style-name="Standard">
      <style:paragraph-properties fo:text-align="justify" style:justify-single-word="false"/>
      <style:text-properties style:font-name="PT Astra Serif1" fo:language="tt" fo:country="RU" fo:font-weight="bold" officeooo:paragraph-rsid="0083e70d" style:font-weight-asian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PT Astra Serif1" fo:language="tt" fo:country="RU" fo:font-weight="bold" officeooo:paragraph-rsid="0083e70d" style:font-weight-asian="bold"/>
    </style:style>
    <style:style style:name="P28" style:family="paragraph" style:parent-style-name="Standard">
      <style:paragraph-properties fo:text-align="center" style:justify-single-word="false"/>
      <style:text-properties style:font-name="PT Astra Serif1" fo:font-weight="normal" officeooo:paragraph-rsid="0083e70d" style:font-weight-asian="normal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PT Astra Serif1" officeooo:paragraph-rsid="0083e70d"/>
    </style:style>
    <style:style style:name="P30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752cm"/>
        </style:tab-stops>
      </style:paragraph-properties>
      <style:text-properties officeooo:paragraph-rsid="0083e70d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83e70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83e70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83e70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officeooo:paragraph-rsid="0083e70d"/>
    </style:style>
    <style:style style:name="P35" style:family="paragraph" style:parent-style-name="Standard">
      <style:paragraph-properties fo:margin-left="0cm" fo:margin-right="0cm" fo:line-height="100%" fo:text-indent="1.251cm" style:auto-text-indent="false">
        <style:tab-stops>
          <style:tab-stop style:position="1.752cm"/>
        </style:tab-stops>
      </style:paragraph-properties>
      <style:text-properties officeooo:paragraph-rsid="0083e70d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83e70d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83e70d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language="tt" fo:country="RU" officeooo:paragraph-rsid="0083e70d"/>
    </style:style>
    <style:style style:name="P39" style:family="paragraph" style:parent-style-name="Standard">
      <style:paragraph-properties fo:text-align="center" style:justify-single-word="false"/>
      <style:text-properties style:font-name="Times New Roman" fo:language="tt" fo:country="RU" fo:font-weight="bold" officeooo:paragraph-rsid="0083e70d" style:font-weight-asian="bold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83e70d"/>
    </style:style>
    <style:style style:name="P41" style:family="paragraph" style:parent-style-name="Standard">
      <style:paragraph-properties fo:text-align="justify" style:justify-single-word="false"/>
      <style:text-properties style:font-name="Times New Roman" officeooo:paragraph-rsid="0083e70d"/>
    </style:style>
    <style:style style:name="P42" style:family="paragraph" style:parent-style-name="Standard">
      <style:paragraph-properties fo:margin-left="0cm" fo:margin-right="-0.501cm" fo:line-height="115%" fo:text-align="justify" style:justify-single-word="false" fo:text-indent="1cm" style:auto-text-indent="false"/>
      <style:text-properties style:font-name="Times New Roman" officeooo:paragraph-rsid="0083e70d" style:font-name-asian="Calibri1" style:language-asian="en" style:country-asian="US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officeooo:paragraph-rsid="0083e70d" style:font-name-asian="Calibri1" style:language-asian="en" style:country-asian="US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weight="bold" officeooo:paragraph-rsid="0083e70d" style:font-name-asian="Calibri1" style:language-asian="en" style:country-asian="US" style:font-weight-asian="bold"/>
    </style:style>
    <style:style style:name="P45" style:family="paragraph" style:parent-style-name="Standard">
      <style:paragraph-properties fo:margin-left="0cm" fo:margin-right="0cm" fo:line-height="120%" fo:text-align="center" style:justify-single-word="false" fo:text-indent="0.953cm" style:auto-text-indent="false"/>
      <style:text-properties style:font-name="Times New Roman" fo:font-weight="bold" officeooo:paragraph-rsid="0083e70d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officeooo:paragraph-rsid="0083e70d" style:font-name-asian="Times New Roman1" style:font-size-asian="14pt" style:language-asian="ru" style:country-asian="RU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83e70d" style:font-name-asian="Times New Roman1" style:font-size-asian="14pt" style:language-asian="ru" style:country-asian="RU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font-weight="bold" officeooo:paragraph-rsid="0083e70d" style:font-name-asian="Times New Roman1" style:font-size-asian="14pt" style:language-asian="ru" style:country-asian="RU" style:font-weight-asian="bold" style:font-size-complex="14pt"/>
    </style:style>
    <style:style style:name="P49" style:family="paragraph" style:parent-style-name="Standard">
      <style:paragraph-properties fo:margin-top="0cm" fo:margin-bottom="0cm" style:contextual-spacing="true" fo:line-height="100%">
        <style:tab-stops>
          <style:tab-stop style:position="1.752cm"/>
        </style:tab-stops>
      </style:paragraph-properties>
      <style:text-properties style:font-name="Times New Roman" fo:font-size="14pt" fo:font-weight="bold" officeooo:paragraph-rsid="0083e70d" style:font-name-asian="Times New Roman1" style:font-size-asian="14pt" style:language-asian="ru" style:country-asian="RU" style:font-weight-asian="bold" style:font-size-complex="14pt"/>
    </style:style>
    <style:style style:name="P50" style:family="paragraph" style:parent-style-name="Standard">
      <style:text-properties style:font-name="Times New Roman" officeooo:paragraph-rsid="0083e70d"/>
    </style:style>
    <style:style style:name="P51" style:family="paragraph" style:parent-style-name="Standard">
      <style:paragraph-properties fo:text-align="start" style:justify-single-word="false"/>
      <style:text-properties style:font-name="Times New Roman" officeooo:paragraph-rsid="0083e70d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83e70d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83e70d"/>
    </style:style>
    <style:style style:name="P54" style:family="paragraph" style:parent-style-name="Standard">
      <style:paragraph-properties fo:line-height="115%" fo:text-align="justify" style:justify-single-word="false"/>
      <style:text-properties officeooo:paragraph-rsid="0083e70d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PT Astra Serif" fo:font-size="14pt" officeooo:paragraph-rsid="0083e70d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1.199cm" style:auto-text-indent="false"/>
      <style:text-properties officeooo:paragraph-rsid="0083e70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.953cm" style:auto-text-indent="false"/>
      <style:text-properties officeooo:paragraph-rsid="0083e70d"/>
    </style:style>
    <style:style style:name="P58" style:family="paragraph" style:parent-style-name="Standard">
      <style:paragraph-properties fo:margin-top="0cm" fo:margin-bottom="0.353cm" style:contextual-spacing="false" fo:line-height="115%"/>
      <style:text-properties style:font-name="Calibri" fo:font-size="11pt" officeooo:paragraph-rsid="0083e70d" style:font-name-asian="Calibri1" style:font-size-asian="11pt" style:language-asian="en" style:country-asian="US" style:font-size-complex="11pt"/>
    </style:style>
    <style:style style:name="P59" style:family="paragraph" style:parent-style-name="Standard">
      <style:paragraph-properties fo:text-align="justify" style:justify-single-word="false"/>
      <style:text-properties fo:language="tt" fo:country="RU" fo:font-weight="bold" officeooo:paragraph-rsid="0083e70d" style:font-weight-asian="bold"/>
    </style:style>
    <style:style style:name="P60" style:family="paragraph" style:parent-style-name="Standard">
      <style:text-properties officeooo:paragraph-rsid="0083e70d"/>
    </style:style>
    <style:style style:name="P61" style:family="paragraph" style:parent-style-name="Standard">
      <style:paragraph-properties fo:text-align="start" style:justify-single-word="false"/>
      <style:text-properties officeooo:paragraph-rsid="0083e70d"/>
    </style:style>
    <style:style style:name="P62" style:family="paragraph" style:parent-style-name="Standard">
      <style:paragraph-properties fo:margin-left="0cm" fo:margin-right="0cm" fo:text-align="start" style:justify-single-word="false" fo:text-indent="1cm" style:auto-text-indent="false"/>
      <style:text-properties officeooo:paragraph-rsid="0083e70d"/>
    </style:style>
    <style:style style:name="P63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officeooo:paragraph-rsid="0083e70d"/>
    </style:style>
    <style:style style:name="T1" style:family="text">
      <style:text-properties officeooo:rsid="005ffed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name-asian="Calibri1" style:language-asian="en" style:country-asian="US" style:font-weight-asian="bold"/>
    </style:style>
    <style:style style:name="T5" style:family="text">
      <style:text-properties style:font-name="Times New Roman" fo:font-weight="bold" officeooo:rsid="00044e37" style:font-name-asian="Calibri1" style:language-asian="en" style:country-asian="US" style:font-weight-asian="bold"/>
    </style:style>
    <style:style style:name="T6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044e37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10" style:family="text">
      <style:text-properties style:font-name="Times New Roman" fo:font-size="14pt" fo:font-weight="bold" officeooo:rsid="00044e37" style:font-name-asian="Times New Roman1" style:font-size-asian="14pt" style:language-asian="ru" style:country-asian="RU" style:font-weight-asian="bold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14" style:family="text">
      <style:text-properties style:font-name="Times New Roman" officeooo:rsid="00044e37"/>
    </style:style>
    <style:style style:name="T15" style:family="text">
      <style:text-properties style:font-name="Times New Roman" style:font-name-asian="Calibri1" style:language-asian="en" style:country-asian="US"/>
    </style:style>
    <style:style style:name="T16" style:family="text">
      <style:text-properties style:font-name="Times New Roman" officeooo:rsid="00044e37" style:font-name-asian="Calibri1" style:language-asian="en" style:country-asian="US"/>
    </style:style>
    <style:style style:name="T17" style:family="text">
      <style:text-properties style:font-name="Times New Roman" fo:language="tt" fo:country="RU"/>
    </style:style>
    <style:style style:name="T18" style:family="text">
      <style:text-properties style:font-name="Times New Roman" fo:language="tt" fo:country="RU" fo:font-weight="bold" style:font-weight-asian="bold"/>
    </style:style>
    <style:style style:name="T19" style:family="text">
      <style:text-properties fo:language="tt" fo:country="RU"/>
    </style:style>
    <style:style style:name="T20" style:family="text">
      <style:text-properties fo:language="tt" fo:country="RU" fo:font-weight="bold" style:font-weight-asian="bold"/>
    </style:style>
    <style:style style:name="T21" style:family="text">
      <style:text-properties fo:language="tt" fo:country="RU" fo:font-weight="bold" officeooo:rsid="00044e37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044e37"/>
    </style:style>
    <style:style style:name="T24" style:family="text">
      <style:text-properties style:use-window-font-color="true" loext:opacity="0%" style:font-name="Times New Roman" fo:font-size="14pt" fo:font-weight="normal" style:font-name-asian="Calibri1" style:font-size-asian="14pt" style:language-asian="en" style:country-asian="US" style:font-weight-asian="normal" style:font-name-complex="Times New Roman1" style:font-size-complex="14pt" style:font-weight-complex="normal"/>
    </style:style>
    <style:style style:name="T25" style:family="text">
      <style:text-properties style:font-name="PT Astra Serif" fo:font-size="14pt" style:font-size-asian="14pt" style:font-size-complex="14pt"/>
    </style:style>
    <style:style style:name="T26" style:family="text">
      <style:text-properties style:font-name="PT Astra Serif" fo:font-size="14pt" fo:font-weight="bold" style:font-size-asian="14pt" style:font-weight-asian="bold" style:font-size-complex="14pt"/>
    </style:style>
    <style:style style:name="T27" style:family="text">
      <style:text-properties style:font-name="PT Astra Serif" fo:font-size="14pt" fo:background-color="transparent" loext:char-shading-value="0" style:font-size-asian="14pt" style:font-size-complex="14pt"/>
    </style:style>
    <style:style style:name="T28" style:family="text">
      <style:text-properties style:font-name="PT Astra Serif" fo:font-size="14pt" fo:background-color="#ffffff" loext:char-shading-value="0" style:font-size-asian="14pt" style:font-size-complex="14pt"/>
    </style:style>
    <style:style style:name="T29" style:family="text">
      <style:text-properties style:font-name="PT Astra Serif" fo:font-size="14pt" style:font-name-asian="Calibri1" style:font-size-asian="14pt" style:language-asian="en" style:country-asian="US" style:font-size-complex="14pt"/>
    </style:style>
    <style:style style:name="T30" style:family="text">
      <style:text-properties fo:font-size="14pt" style:font-name-asian="Times New Roman1" style:font-size-asian="14pt" style:language-asian="ru" style:country-asian="RU" style:font-size-complex="14pt"/>
    </style:style>
    <style:style style:name="T31" style:family="text">
      <style:text-properties style:font-name="PT Astra Serif1"/>
    </style:style>
    <style:style style:name="T32" style:family="text">
      <style:text-properties style:font-name="PT Astra Serif1" officeooo:rsid="00044e37"/>
    </style:style>
    <style:style style:name="T33" style:family="text">
      <style:text-properties style:font-name="PT Astra Serif1" fo:language="tt" fo:country="RU"/>
    </style:style>
    <style:style style:name="T34" style:family="text">
      <style:text-properties style:font-name="PT Astra Serif1" fo:font-weight="bold" style:font-weight-asian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0">Протокол</text:span></text:p>
      <text:p text:style-name="P20"><text:span text:style-name="T20">публичных слушаний по решени</text:span><text:span text:style-name="T21">ю</text:span><text:span text:style-name="T20"> Совета муниципального образования <text:s/></text:span><text:span text:style-name="T22">«поселок городского типа Куйбышевский Затон Камско-Устьинского муниципального района Республики Татарстан» «О внесении изменений и дополнений в <text:s/></text:span><text:span text:style-name="T20">У</text:span><text:span text:style-name="T22">став «поселок городского типа Куйбышевский Затон Камско-Устьинского муниципального</text:span><text:span text:style-name="T20"> </text:span><text:span text:style-name="T22">района <text:s/>Республики Татарстан».</text:span></text:p>
      <text:p text:style-name="P21"/>
      <text:p text:style-name="P22"><text:span text:style-name="T19">пгт. Куйбышевский Затон <text:s text:c="13"/></text:span><text:s text:c="39"/><text:span text:style-name="T23">18</text:span> <text:span text:style-name="T23">ноября</text:span> 2024<text:span text:style-name="T19"> г</text:span>.</text:p>
      <text:p text:style-name="P23"/>
      <text:p text:style-name="P61" loext:marker-style-name="T2"><text:span text:style-name="T2">здание МСУ</text:span></text:p>
      <text:p text:style-name="P61" loext:marker-style-name="T2"><text:span text:style-name="T3"><text:s text:c="15"/></text:span><text:span text:style-name="T6">Всего избрано 10 депутатов. </text:span></text:p>
      <text:p text:style-name="P37"><text:span text:style-name="T9"><text:s text:c="15"/></text:span><text:span text:style-name="T11">На заседании присутствуют 10 депутатов.</text:span></text:p>
      <text:p text:style-name="P61" loext:marker-style-name="T2"><text:span text:style-name="T9"><text:s text:c="15"/></text:span><text:span text:style-name="T6">На заседание были приглашены руководители учреждений.</text:span></text:p>
      <text:p text:style-name="P60" loext:marker-style-name="T2"><text:span text:style-name="T2"><text:s text:c="15"/></text:span></text:p>
      <text:p text:style-name="P50" loext:marker-style-name="T2"/>
      <text:p text:style-name="P50" loext:marker-style-name="T2"/>
      <text:p text:style-name="P62" loext:marker-style-name="T18"><text:span text:style-name="T2"><text:s text:c="45"/></text:span><text:span text:style-name="T3">Повестка дня:</text:span></text:p>
      <text:p text:style-name="P52" loext:marker-style-name="T18"><text:span text:style-name="T2">Заседание открыл и председательствовал <text:s/>Глава муниципального образования <text:s text:c="2"/>«поселок городского типа <text:s/>Куйбышевский Затон Камско – Устьинского муниципального района <text:s/>Республики Татарстан» <text:s/>Ефимов Н.Б. </text:span></text:p>
      <text:p text:style-name="P38" loext:marker-style-name="T17"/>
      <text:p text:style-name="P52" loext:marker-style-name="T2"><text:span text:style-name="T2">Всего депутатов <text:s/>Совета <text:s text:c="3"/>- 10</text:span></text:p>
      <text:p text:style-name="P52" loext:marker-style-name="T2"><text:span text:style-name="T2">Присутствовало <text:s text:c="17"/>- </text:span><text:span text:style-name="T14">10</text:span></text:p>
      <text:p text:style-name="P40" loext:marker-style-name="T2"/>
      <text:p text:style-name="P33"><text:span text:style-name="T11">Для ведения протокола заседания <text:s/>выбран секретариат <text:s/>в составе:</text:span></text:p>
      <text:p text:style-name="P33"><text:span text:style-name="T12">- А.С. Сергеева — Экономист Исполнительного комитета «поселок городского типа Куйбышевский Затон Камско-Устьинского муниципального райна Республики Татарстан»</text:span></text:p>
      <text:p text:style-name="P33"><text:span text:style-name="T13">- А.К. Винникова — Депутат по Дзержинскому избирательному округу №1</text:span></text:p>
      <text:p text:style-name="P53" loext:marker-style-name="T15"><text:span text:style-name="T15">На секретариат возложены обязанности счетной группы.</text:span></text:p>
      <text:p text:style-name="P42" loext:marker-style-name="T15"/>
      <text:p text:style-name="P53" loext:marker-style-name="T15"><text:span text:style-name="T15">Совет муниципального образования «поселок городского типа Куйбышевский Затон Камско-Устьинского муниципального района Республики Татарстан» принял повестку дня 4</text:span><text:span text:style-name="T16">5</text:span><text:span text:style-name="T15">-ого заседания:</text:span></text:p>
      <text:p text:style-name="P43" loext:marker-style-name="T15"/>
      <text:p text:style-name="P43" loext:marker-style-name="T15"/>
      <text:p text:style-name="P53" loext:marker-style-name="T4"><text:span text:style-name="T4">Предлагается включить в повестку дня следующие вопросы:</text:span><text:span text:style-name="T12"><text:tab/></text:span></text:p>
      <text:p text:style-name="P33" loext:marker-style-name="T7"><text:span text:style-name="T8">1</text:span><text:span text:style-name="T7">. О внесении изменений и дополнений в Устав муниципального образования «поселок городского типа Куйбышевский Затон Камско-Устьинского муниципального района Республики Татарстан»</text:span></text:p>
      <text:p text:style-name="P33" loext:marker-style-name="T7"><text:span text:style-name="T24"/></text:p>
      <text:p text:style-name="P44" loext:marker-style-name="T4"/>
      <text:p text:style-name="P53" loext:marker-style-name="T4"><text:span text:style-name="T4">Совет утвердил регламент работы <text:s/></text:span><text:span text:style-name="T5">45</text:span><text:span text:style-name="T4">-ого заседания:</text:span></text:p>
      <text:p text:style-name="P43" loext:marker-style-name="T15"><text:soft-page-break/></text:p>
      <text:p text:style-name="P53" loext:marker-style-name="T15"><text:span text:style-name="T15">1. Доклады <text:s text:c="7"/>- <text:s/>20 мин.</text:span></text:p>
      <text:p text:style-name="P53" loext:marker-style-name="T15"><text:span text:style-name="T15">2. Выступления - 10 мин.</text:span></text:p>
      <text:p text:style-name="P53" loext:marker-style-name="T15"><text:span text:style-name="T15">3. Сообщения <text:s text:c="4"/>- 3 <text:s/>мин.</text:span></text:p>
      <text:p text:style-name="P43" loext:marker-style-name="T15"/>
      <text:p text:style-name="P33" loext:marker-style-name="T12"><text:span text:style-name="T9">По </text:span><text:span text:style-name="T10">первому</text:span><text:span text:style-name="T9"> вопросу слушали Главу муниципального образования «пгт. Куйбышевский Затон Камско-Устьинского муниципального района Республики Татарстан» Ефимова Николая Борисовича:</text:span> <text:span text:style-name="T12">«О внесении изменений и дополнений в Устав муниципального образования «поселок городского типа Куйбышевский Затон Камско-Устьинского муниципального района Республики Татарстан»</text:span></text:p>
      <text:p text:style-name="P46"/>
      <text:p text:style-name="P33"><text:span text:style-name="T12">В связи с внесением ряда изменений в <text:s/>Федеральный закон 06.10.2003 г. № 131-ФЗ «Об общих принципах организации местного самоуправления в Российской Федерации», предлагаю рассмотреть Решение Совета <text:s/>о внесении изменений и дополнений в Устав муниципального образовании <text:s/>«поселок городского типа Куйбышевский Затон Камско-Устьинского муниципального района Республики Татарстан, следующего содержания:</text:span></text:p>
      <text:p text:style-name="P48" loext:marker-style-name="T9"/>
      <text:p text:style-name="P30" loext:marker-style-name="T9"><text:span text:style-name="T11"><text:s text:c="8"/></text:span><text:span text:style-name="T9">1. <text:s text:c="2"/>Внести в Устав муниципального образования «поселок городского типа Куйбышевский Затон Камско-Устьинского муниципального района Республики Татарстан» следующие изменения и дополнения:</text:span></text:p>
      <text:p text:style-name="P49" loext:marker-style-name="T9"/>
      <text:list text:style-name="WWNum1">
        <text:list-item>
          <text:list>
            <text:list-item>
              <text:list>
                <text:list-item>
                  <text:p text:style-name="P7" loext:marker-style-name="T25"><text:span text:style-name="T25">в пункте 25 части 1 слова «создание, развитие и обеспечение охраны лечебно-оздоровительных местностей и курортов местного значения на территории поселения, а также» исключить;</text:span></text:p>
                </text:list-item>
                <text:list-item>
                  <text:p text:style-name="P7" loext:marker-style-name="T25"><text:span text:style-name="T25">пункт 27 части 1 изложить в следующей редакции:</text:span></text:p>
                </text:list-item>
              </text:list>
            </text:list-item>
          </text:list>
        </text:list-item>
      </text:list>
      <text:p text:style-name="P31" loext:marker-style-name="T25"><text:span text:style-name="T25">«12)<text:tab/>организация и осуществление мероприятий по работе с детьми и молодежью, участие в реализации молодежной политики, разработка и реализация мер по обеспечению и защите прав и законных интересов молодежи, разработка и реализация муниципальных программ по основным направлениям реализации молодежной политики, организация и осуществление мониторинга реализации молодежной политики в поселении;»;</text:span></text:p>
      <text:p text:style-name="P32" loext:marker-style-name="T25"><text:span text:style-name="T25">1.1.4.<text:tab/>из пункта 38 части 1 исключить слова «, проведение открытого аукциона на право заключить договор о создании искусственного земельного участка»;</text:span></text:p>
      <text:p text:style-name="P32" loext:marker-style-name="T25"><text:span text:style-name="T25">1.1.5.<text:tab/>в пункте 40 части 1 слова «Федеральным законом от 24 июля 2007 года № 221-ФЗ «О государственном кадастре недвижимости»» заменить словами «федеральным законом»;</text:span></text:p>
      <text:p text:style-name="P32" loext:marker-style-name="T25"><text:span text:style-name="T25">1.1.6.<text:tab/>часть 1 дополнить пунктами 19.1, 19.2, 42 и 43 следующего содержания:</text:span></text:p>
      <text:p text:style-name="P32" loext:marker-style-name="T25"><text:span text:style-name="T25">«19.1)<text:tab/>принятие решений о создании, об упразднении лесничеств, создаваемых в их составе участковых лесничеств, расположенных на землях населенных пунктов поселения, установлении и изменении их границ, а также осуществление разработки и утверждения лесохозяйственных регламентов лесничеств, расположенных на землях населенных пунктов поселения;</text:span></text:p>
      <text:p text:style-name="P32" loext:marker-style-name="T25"><text:soft-page-break/><text:span text:style-name="T25">19.2)<text:tab/>осуществление мероприятий по лесоустройству в отношении лесов, расположенных на землях населенных пунктов поселения;</text:span></text:p>
      <text:p text:style-name="P32" loext:marker-style-name="T25"><text:span text:style-name="T25">42)<text:tab/>осуществление выявления объектов накопленного вреда окружающей среде и организация ликвидации такого вреда применительно к территориям, расположенным в границах земельных участков, находящихся в собственности поселения;</text:span></text:p>
      <text:p text:style-name="P32" loext:marker-style-name="T25"><text:span text:style-name="T25">43)<text:tab/>осуществление учета личных подсобных хозяйств, которые ведут граждане в соответствии с Федеральным законом от 7 июля 2003 года № 112-ФЗ «О личном подсобном хозяйстве», в похозяйственных книгах.»;</text:span></text:p>
      <text:list text:continue-numbering="true" text:style-name="WWNum1">
        <text:list-item>
          <text:list>
            <text:list-item>
              <text:p text:style-name="P7" loext:marker-style-name="T25"><text:span text:style-name="T25">в части 2 статьи 9 слова «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» заменить на «Федеральный закон от 31.07.2020 № 248-ФЗ «О государственном контроле (надзоре) и муниципальном контроле в Российской Федерации».»;</text:span></text:p>
            </text:list-item>
          </text:list>
        </text:list-item>
      </text:list>
      <text:p text:style-name="P17" loext:marker-style-name="T25"/>
      <text:list text:continue-numbering="true" text:style-name="WWNum1">
        <text:list-item>
          <text:list>
            <text:list-item>
              <text:p text:style-name="P7" loext:marker-style-name="T25"><text:span text:style-name="T25">в абзаце третьем подпункта 2 пункта 6 части 5 статьи 32 слова «(руководителя высшего исполнительного органа государственной власти Республики Татарстан)» исключить;</text:span></text:p>
            </text:list-item>
            <text:list-item>
              <text:p text:style-name="P7" loext:marker-style-name="T25"><text:span text:style-name="T25">пункт 33 статьи 36 изложить в следующей редакции:</text:span></text:p>
            </text:list-item>
          </text:list>
        </text:list-item>
      </text:list>
      <text:p text:style-name="P31" loext:marker-style-name="T25"><text:span text:style-name="T25">«11)<text:tab/>учреждение печатного средства массовой информации и (или) сетевого издания для обнародования муниципальных правовых актов, доведения до сведения жителей поселения официальной информации;»;</text:span></text:p>
      <text:list text:continue-numbering="true" text:style-name="WWNum1">
        <text:list-item>
          <text:list>
            <text:list-item>
              <text:p text:style-name="P7" loext:marker-style-name="T25"><text:span text:style-name="T25">часть 1 статьи 43 дополнить пунктом 12 следующего содержания:</text:span></text:p>
            </text:list-item>
          </text:list>
        </text:list-item>
      </text:list>
      <text:p text:style-name="P35" loext:marker-style-name="T25"><text:span text:style-name="T25">«12)<text:tab/>приобретения им статуса иностранного агента.»;</text:span></text:p>
      <text:list text:continue-numbering="true" text:style-name="WWNum1">
        <text:list-item>
          <text:list>
            <text:list-item>
              <text:p text:style-name="P7" loext:marker-style-name="T25"><text:span text:style-name="T25">в абзаце третьем пункта 2 части 4 статьи 46 слова «(руководителя высшего исполнительного органа государственной власти Республики Татарстан)» исключить;</text:span></text:p>
            </text:list-item>
            <text:list-item>
              <text:p text:style-name="P7" loext:marker-style-name="T25"><text:span text:style-name="T25">часть 2 статьи 49 изложить в следующей редакции:</text:span></text:p>
            </text:list-item>
          </text:list>
        </text:list-item>
      </text:list>
      <text:p text:style-name="P12" loext:marker-style-name="T25"><text:span text:style-name="T25">«2.<text:tab/>Основаниями для удаления главы Городского поселения в отставку являются:</text:span></text:p>
      <text:p text:style-name="P12" loext:marker-style-name="T25"><text:span text:style-name="T25">1)<text:tab/>решения, действия (бездействие) главы Городского поселения, повлекшие (повлекшее) наступление последствий, предусмотренных пунктами 2 и 3 части 1 статьи 75 Федерального закона от 06.10.2003 № 131-ФЗ «Об общих принципах организации местного самоуправления в Российской Федерации»;</text:span></text:p>
      <text:p text:style-name="P12" loext:marker-style-name="T25"><text:span text:style-name="T25">2)<text:tab/>неисполнение в течение трех и более месяцев обязанностей по решению вопросов местного значения, осуществлению полномочий, предусмотренных Федеральным законом от 06.10.2003 № 131-ФЗ «Об общих принципах организации местного самоуправления в Российской Федерации», иными федеральными законами, уставом муниципального образования, и (или) обязанностей по обеспечению осуществления органами местного самоуправления отдельных государственных полномочий, переданных органам местного самоуправления федеральными законами и законами Республики Татарстан;</text:span></text:p>
      <text:p text:style-name="P12" loext:marker-style-name="T25"><text:span text:style-name="T25">3)<text:tab/>неудовлетворительная оценка деятельности главы Городского поселения Советом Городского поселения по результатам его ежегодного отчета перед Советом </text:span><text:soft-page-break/><text:span text:style-name="T25">Городского поселения, данная два раза подряд;</text:span></text:p>
      <text:p text:style-name="P12" loext:marker-style-name="T25"><text:span text:style-name="T25">4)<text:tab/>несоблюдение ограничений, запретов, неисполнение обязанностей, которые установлены Федеральным законом от 25.12.2008 № 273-ФЗ «О противодействии коррупции», Федеральным законом от 03.12.2012 № 230-ФЗ «О контроле за соответствием расходов лиц, замещающих государственные должности, и иных лиц их доходам», Федеральным законом от 07.05.2013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;</text:span></text:p>
      <text:p text:style-name="P12" loext:marker-style-name="T25"><text:span text:style-name="T25">5)<text:tab/>приобретение им статуса иностранного агента;</text:span></text:p>
      <text:p text:style-name="P12" loext:marker-style-name="T25"><text:span text:style-name="T25">6)<text:tab/>допущение главой Городского поселения, Исполнительным комитетом Городского поселения, иными органами и должностными лицами местного самоуправления Городского поселе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, национальности, языка, отношения к религии и других обстоятельств, ограничения прав и дискриминации по признакам расовой, национальной, языковой или религиозной принадлежности, если это повлекло нарушение межнационального и межконфессионального согласия и способствовало возникновению межнациональных (межэтнических) и межконфессиональных конфликтов;</text:span></text:p>
      <text:p text:style-name="P12" loext:marker-style-name="T25"><text:span text:style-name="T25">7)<text:tab/>систематическое недостижение показателей для оценки эффективности деятельности органов местного самоуправления.»;</text:span></text:p>
      <text:list xml:id="list90621108004555" text:continue-numbering="true" text:style-name="WWNum1">
        <text:list-item>
          <text:list>
            <text:list-item>
              <text:p text:style-name="P7" loext:marker-style-name="T25"><text:span text:style-name="T25">в абзаце третьем пункта 2 пункта части 7 статьи 50 слова «(руководителя высшего исполнительного органа государственной власти Республики Татарстан)» исключить;</text:span></text:p>
            </text:list-item>
            <text:list-item>
              <text:p text:style-name="P7" loext:marker-style-name="T25"><text:span text:style-name="T25">в статье 51:</text:span></text:p>
              <text:list>
                <text:list-item>
                  <text:p text:style-name="P7" loext:marker-style-name="T25"><text:span text:style-name="T25">пункт 1 части 1 дополнить словами «, за исключением случаев, установленных федеральными законами»;</text:span></text:p>
                </text:list-item>
                <text:list-item>
                  <text:p text:style-name="P7" loext:marker-style-name="T25"><text:span text:style-name="T25">в пункте 2 части 1 слова «либо представления заведомо недостоверных или неполных сведений» заменить словами «, представления заведомо неполных сведений, за исключением случаев, установленных федеральными законами, либо представления заведомо недостоверных сведений»;</text:span></text:p>
                </text:list-item>
                <text:list-item>
                  <text:p text:style-name="P7" loext:marker-style-name="T25"><text:span text:style-name="T25">часть 2 дополнить словами « за исключением случаев, установленных федеральными законами»;</text:span></text:p>
                </text:list-item>
              </text:list>
            </text:list-item>
            <text:list-item>
              <text:p text:style-name="P7" loext:marker-style-name="T25"><text:span text:style-name="T25">в статье 54:</text:span></text:p>
            </text:list-item>
          </text:list>
        </text:list-item>
      </text:list>
      <text:p text:style-name="P13" loext:marker-style-name="T25"><text:span text:style-name="T25">1.7.1.<text:tab/>абзац девятый пункта 3 части 1 исключить;</text:span></text:p>
      <text:p text:style-name="P13" loext:marker-style-name="T25"><text:span text:style-name="T25">1.7.2.<text:tab/>пункт 3 части 1 дополнить абзацами следующего содержания:</text:span></text:p>
      <text:p text:style-name="P32" loext:marker-style-name="T25"><text:span text:style-name="T25">«-<text:tab/>принимает решения о создании, об упразднении лесничеств, создаваемых в их составе участковых лесничеств, расположенных на землях населенных пунктов поселения, установлении и изменении их границ, а также осуществление разработки и утверждения лесохозяйственных регламентов лесничеств, расположенных на землях населенных пунктов поселения;</text:span></text:p>
      <text:p text:style-name="P32" loext:marker-style-name="T25"><text:span text:style-name="T25">-<text:tab/> осуществляет мероприятия по лесоустройству в отношении лесов, расположенных на землях населенных пунктов поселения;</text:span></text:p>
      <text:p text:style-name="P32" loext:marker-style-name="T25"><text:soft-page-break/><text:span text:style-name="T25">-<text:tab/> осуществляет выявление объектов накопленного вреда окружающей среде и организация ликвидации такого вреда применительно к территориям, расположенным в границах земельных участков, находящихся в собственности поселения;</text:span></text:p>
      <text:p text:style-name="P32" loext:marker-style-name="T25"><text:span text:style-name="T25">-<text:tab/>обеспечивает выполнение работ, необходимых для создания искусственных земельных участков для нужд поселения, в соответствии с федеральным законом;</text:span></text:p>
      <text:p text:style-name="P32" loext:marker-style-name="T25"><text:span text:style-name="T25">-<text:tab/>участвует в соответствии с федеральным законом в выполнении комплексных кадастровых работ»;</text:span></text:p>
      <text:p text:style-name="P13" loext:marker-style-name="T25"><text:span text:style-name="T25">1.7.3.<text:tab/>абзац десятый пункта 5 части 1 изложить в следующей редакции:</text:span></text:p>
      <text:p text:style-name="P12" loext:marker-style-name="T25"><text:span text:style-name="T25">« - организует и осуществляет мероприятия по работе с детьми и молодежью, участвует в реализации молодежной политики, разрабатывает и реализует меры по обеспечению и защите прав и законных интересов молодежи, разрабатывает и реализует муниципальные программы по основным направлениям реализации молодежной политики, организует и осуществляет мониторинг реализации молодежной политики в поселении»;</text:span></text:p>
      <text:p text:style-name="P13" loext:marker-style-name="T25"><text:span text:style-name="T25">1.7.4.<text:tab/>пункт 9 части 1 дополнить абзацем следующего содержания:</text:span></text:p>
      <text:p text:style-name="P32" loext:marker-style-name="T25"><text:span text:style-name="T25">«-<text:tab/>осуществляет учет личных подсобных хозяйств, которые ведут граждане в соответствии с Федеральным законом от 7 июля 2003 года № 112-ФЗ «О личном подсобном хозяйстве», в похозяйственных книгах.»;</text:span></text:p>
      <text:p text:style-name="P32" loext:marker-style-name="T25"><text:span text:style-name="T25">1.7.5.<text:tab/>абзац второй части 2 изложить в следующей редакции:</text:span></text:p>
      <text:p text:style-name="P32" loext:marker-style-name="T25"><text:span text:style-name="T25">«К полномочиям Исполнительного комитета поселения в области муниципального контроля относятся:</text:span></text:p>
      <text:list text:style-name="WWNum3">
        <text:list-item>
          <text:p text:style-name="P9" loext:marker-style-name="T25"><text:span text:style-name="T25">участие в реализации единой государственной политики в области муниципального контроля при осуществлении муниципального контроля;</text:span></text:p>
        </text:list-item>
      </text:list>
      <text:p text:style-name="P32" loext:marker-style-name="T25"><text:span text:style-name="T25">2)<text:tab/>организация и осуществление муниципального контроля на территории Городского поселения;</text:span></text:p>
      <text:p text:style-name="P32" loext:marker-style-name="T25"><text:span text:style-name="T25">3)<text:tab/>иные полномочия в соответствии с Федеральным законом от 31.07.2020 № 248-ФЗ «О государственном контроле (надзоре) и муниципальном контроле в Российской Федерации», другими федеральными законами.»;</text:span></text:p>
      <text:p text:style-name="P32" loext:marker-style-name="T25"><text:span text:style-name="T25">1.7.6.<text:tab/>в восьмом абзаце части 2 слова «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в ред.от 11.04.2014 г. № 100)» заменить словами «Федерального закона от 31.07.2020 № 248-ФЗ «О государственном контроле (надзоре) и муниципальном контроле в Российской Федерации.»;</text:span></text:p>
      <text:list text:continue-list="list90621108004555" text:style-name="WWNum1">
        <text:list-item>
          <text:list>
            <text:list-item>
              <text:p text:style-name="P8" loext:marker-style-name="T25"><text:span text:style-name="T25">в статье 54:</text:span></text:p>
              <text:list>
                <text:list-item>
                  <text:p text:style-name="P14" loext:marker-style-name="T25"><text:span text:style-name="T25">подпункт 3 пункта 1 дополнить абзацем следующего содержания:</text:span></text:p>
                </text:list-item>
              </text:list>
            </text:list-item>
          </text:list>
        </text:list-item>
      </text:list>
      <text:p text:style-name="P12" loext:marker-style-name="T25"><text:span text:style-name="T25">«осуществляет выявление объектов накопленного вреда окружающей среде и организация ликвидации такого вреда применительно к территориям, расположенным в границах земельных участков, находящихся в собственности поселения.»;</text:span></text:p>
      <text:list text:continue-numbering="true" text:style-name="WWNum1">
        <text:list-item>
          <text:list>
            <text:list-item>
              <text:list>
                <text:list-item>
                  <text:p text:style-name="P15" loext:marker-style-name="T25"><text:span text:style-name="T25">абзац девятый подпункта 3 пункта 1 исключить;</text:span></text:p>
                </text:list-item>
              </text:list>
            </text:list-item>
            <text:list-item>
              <text:p text:style-name="P7" loext:marker-style-name="T25"><text:span text:style-name="T25">в статье 68 слова «О гарантиях осуществления полномочий депутата представительного органа муниципального образования, выборного должностного лица местного самоуправления в Республике Татарстан» заменить словами «О </text:span><text:soft-page-break/><text:span text:style-name="T25">гарантиях осуществления полномочий депутата представительного органа муниципального образования, члена выборного органа местного самоуправления, выборного должностного лица местного самоуправления в Республике Татарстан».»;</text:span></text:p>
            </text:list-item>
            <text:list-item>
              <text:p text:style-name="P7" loext:marker-style-name="T25"><text:span text:style-name="T25">статью 80 изложить в следующей редакции:</text:span></text:p>
            </text:list-item>
          </text:list>
        </text:list-item>
      </text:list>
      <text:p text:style-name="P16" loext:marker-style-name="T25"/>
      <text:p text:style-name="P55" loext:marker-style-name="T25"/>
      <text:p text:style-name="P36" loext:marker-style-name="T25"><text:span text:style-name="T25">«</text:span><text:span text:style-name="T26">Статья 80. Порядок обнародования и вступления в силу муниципальных правовых актов</text:span></text:p>
      <text:list text:style-name="WWNum2">
        <text:list-item>
          <text:p text:style-name="P10" loext:marker-style-name="T25"><text:span text:style-name="T25">Муниципальные нормативные правовые акты, затрагивающие права, свободы и обязанности человека и гражданина, муниципальные нормативные правовые акты, устанавливающие правовой статус организаций, учредителем которых выступает поселение, а также соглашения, заключаемые между органами местного самоуправления, вступают в силу после их официального обнародования.</text:span></text:p>
        </text:list-item>
        <text:list-item>
          <text:p text:style-name="P10" loext:marker-style-name="T25"><text:span text:style-name="T25">Официальным обнародованием муниципального нормативного правового акта, в том числе соглашения, заключенного между органами местного самоуправления, является их: </text:span></text:p>
        </text:list-item>
      </text:list>
      <text:list text:style-name="WWNum4">
        <text:list-item>
          <text:p text:style-name="P11" loext:marker-style-name="T25"><text:span text:style-name="T25">официальное опубликование полного текста на Официальном портале правовой информации Республики Татарстан (https://pravo.tatarstan.ru; свидетельство о регистрации в качестве средства массовой информации ЭЛ № ФС77-60244 выдано 17.12.2013 Федеральной службой по надзору в сфере связи, информационных технологий и массовых коммуникаций (Роскомнадзор) или в газете «Волжские зори», распространяемой в районе (сведения о регистрации в качестве средства массовой информации ПИ № ФС 7–4735 выдано 30.11.2007 Федеральной службой по надзору в сфере связи, информационных технологий и массовых коммуникаций (Роскомнадзор);</text:span></text:p>
        </text:list-item>
      </text:list>
      <text:p text:style-name="P32" loext:marker-style-name="T25"><text:span text:style-name="T27">2)<text:tab/>размещение на странице поселения официального сайта района в информационно-телекоммуникационной сети «Интернет» https://kamskoye-ustye.tatarstan.ru/poselenia/zaton.htm.</text:span></text:p>
      <text:p text:style-name="P32" loext:marker-style-name="T25"><text:span text:style-name="T28">3)<text:tab/>размещение на информационных стендах, расположенных по адресам:</text:span></text:p>
      <text:p text:style-name="P32" loext:marker-style-name="T25"><text:span text:style-name="T25">-<text:tab/>Республика Татарстан, Камско-Устьинский район, пгт. Куйбышевский Затон, ул. Ульяновское шоссе, дом 12 ;</text:span></text:p>
      <text:p text:style-name="P32" loext:marker-style-name="T25"><text:span text:style-name="T28">-<text:tab/>Республика Татарстан, Камско-Устьинский район, пгт. Куйбышевский Затон, ул. Куйбышева, дом 2А;</text:span></text:p>
      <text:p text:style-name="P32" loext:marker-style-name="T25"><text:span text:style-name="T28">4.<text:tab/>Муниципальные нормативные правовые акты, соглашения, заключаемые</text:span><text:span text:style-name="T27"> между органами местного самоуправления, обнародуются в течение 7 дней со дня их подписания, за исключением муниципальных правовых актов или их отдельных положений, содержащих сведения, распространение которых ограничено федеральным законом. </text:span></text:p>
      <text:p text:style-name="P32" loext:marker-style-name="T25"><text:span text:style-name="T25">5.<text:tab/>Нормативные правовые акты Совета поселения налогах и сборах вступают в силу в соответствии с Налоговым кодексом Российской Федерации.</text:span></text:p>
      <text:p text:style-name="P32" loext:marker-style-name="T25"><text:span text:style-name="T25">6.<text:tab/>Муниципальные правовые акты, не указанные в пункте 1 настоящей статьи, вступают в силу со дня их подписания, если иное не установлено самим актом.</text:span></text:p>
      <text:p text:style-name="P32" loext:marker-style-name="T25"><text:span text:style-name="T29">7.<text:tab/>Перечень периодических печатных изданий, сетевых изданий с указанием доменных имен соответствующих сайтов в информационно-телекоммуникационной сети «Интернет» и сведений об их регистрации в качестве средств массовой </text:span><text:soft-page-break/><text:span text:style-name="T29">информации, в которых осуществляется обнародование (за исключением официального опубликования) муниципальных правовых актов, в том числе соглашений, заключенных между органами местного самоуправления, доводится до всеобщего сведения путём опубликования правового акта Главы поселения.».</text:span></text:p>
      <text:p text:style-name="P45" loext:marker-style-name="T3"/>
      <text:p text:style-name="P56" loext:marker-style-name="T9"><text:span text:style-name="T9">Совет муниципального образовании <text:s/>«поселок городского типа Куйбышевский Затон Камско-Устьинского муниципального района Республики Татарстан» </text:span></text:p>
      <text:p text:style-name="P57" loext:marker-style-name="T9"><text:span text:style-name="T9">решает:</text:span></text:p>
      <text:p text:style-name="P34" loext:marker-style-name="T11"><text:span text:style-name="T11">1. Принять Устав муниципального образования муниципального образовании <text:s/>«поселок городского типа Куйбышевский Затон Камско-</text:span><text:bookmark text:name="_GoBack Копия 2"/><text:span text:style-name="T11">Устьинского муниципального района Республики Татарстан» во втором чтении.</text:span></text:p>
      <text:p text:style-name="P34" loext:marker-style-name="T11"><text:span text:style-name="T11">2. Направить настоящее решение для государственной регистрации в установленном законодательством порядке.</text:span></text:p>
      <text:p text:style-name="P34" loext:marker-style-name="T11"><text:span text:style-name="T11"/></text:p>
      <text:p text:style-name="P34" loext:marker-style-name="T11"><text:span text:style-name="T11"/></text:p>
      <text:p text:style-name="P34" loext:marker-style-name="T11"><text:span text:style-name="T11">3. Обеспечить обнародование настоящего Решения <text:s/>на информационных стендах после государственной регистрации.</text:span></text:p>
      <text:p text:style-name="P47"/>
      <text:p text:style-name="P24"><text:span text:style-name="T30">Заседание объявляется закрытым.</text:span></text:p>
      <text:p text:style-name="P50" loext:marker-style-name="T2"/>
      <text:p text:style-name="P50" loext:marker-style-name="T2"/>
      <text:p text:style-name="P50" loext:marker-style-name="T2"/>
      <text:p text:style-name="P50" loext:marker-style-name="T2"/>
      <text:p text:style-name="P50" loext:marker-style-name="T2"/>
      <text:p text:style-name="P50" loext:marker-style-name="T2"/>
      <text:p text:style-name="P61" loext:marker-style-name="T2"><text:span text:style-name="T2">Глава муниципального образования</text:span></text:p>
      <text:p text:style-name="P61" loext:marker-style-name="T2"><text:span text:style-name="T2">«поселок городского типа Куйбышевский Затон </text:span></text:p>
      <text:p text:style-name="P61" loext:marker-style-name="T17"><text:span text:style-name="T17">Камско-Устьинского муниципального района <text:s text:c="36"/></text:span></text:p>
      <text:p text:style-name="P61"><text:span text:style-name="T17">Республики Татарстан <text:s text:c="69"/>Н.Б. Ефимов</text:span></text:p>
      <text:p text:style-name="P51" loext:marker-style-name="T2"/>
      <text:p text:style-name="P58"/>
      <text:p text:style-name="P63" loext:marker-style-name="T2"><text:span text:style-name="T2">Протокол вела: <text:s text:c="79"/></text:span><text:span text:style-name="T14">Сергеева А.С.</text:span><text:span text:style-name="T2"> <text:s text:c="85"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 loext:marker-style-name="T18"><text:soft-page-break/><text:s text:c="53"/><text:span text:style-name="T18">ЗАКЛЮЧЕНИЕ</text:span></text:p>
      <text:p text:style-name="P39" loext:marker-style-name="T18"/>
      <text:p text:style-name="P25"><text:span text:style-name="T20">публичных слушаний по решени</text:span><text:span text:style-name="T21">ю</text:span><text:span text:style-name="T20"> Совета муниципального образования <text:s/></text:span><text:span text:style-name="T22">«поселок городского типа Куйбышевский Затон Камско-Устьинского муниципального района Республики Татарстан» «О внесении изменений и дополнений в <text:s/></text:span><text:span text:style-name="T20">У</text:span><text:span text:style-name="T22">став «поселок городского типа Куйбышевский Затон Камско-Устьинского муниципального</text:span><text:span text:style-name="T20"> </text:span><text:span text:style-name="T22">района <text:s/>Республики Татарстан».</text:span></text:p>
      <text:p text:style-name="P26"/>
      <text:p text:style-name="P28"><text:span text:style-name="T19">пгт. Куйбышевский Затон <text:s text:c="13"/></text:span><text:s text:c="33"/><text:bookmark text:name="_GoBack Копия 1"/><text:s text:c="2"/><text:span text:style-name="T23">18</text:span> <text:span text:style-name="T23">ноября</text:span> 2024 года</text:p>
      <text:p text:style-name="P50" loext:marker-style-name="T2"/>
      <text:p text:style-name="P54" loext:marker-style-name="T22"><text:span text:style-name="T2"><text:s text:c="3"/></text:span><text:span text:style-name="T31"><text:s/>Обсудив положени</text:span><text:span text:style-name="T32">е</text:span><text:span text:style-name="T31"> <text:s/>решения <text:s/>«О внесении изменений и дополнений в Устав «поселок городского типа Куйбышевский Затон Камско-Устьинского муниципального</text:span><text:span text:style-name="T33"> </text:span><text:span text:style-name="T31">района <text:s/>Республики Татарстан», <text:s/>участники <text:s/>публичных слушаний <text:s/>отметили, что предложенное решение «О внесении изменений и дополнений в Устав <text:s/>«поселок городского типа Куйбышевский Затон Камско-Устьинского муниципального</text:span><text:span text:style-name="T33"> </text:span><text:span text:style-name="T31">района <text:s/>Республики Татарстан»</text:span><text:span text:style-name="T34"> </text:span><text:span text:style-name="T31">подготовлен в соответствии с Федеральными Законами от 06.10.2003 г. №131-ФЗ «Об общих принципах организации местного самоуправления в Российской Федерации», Законом Республики Татарстан от 28.07.2004 г. №45-ЗРТ «О местном <text:s/>самоуправлении в Республике Татарстан».</text:span></text:p>
      <text:p text:style-name="P29"><text:s text:c="6"/>Исходя <text:s/>из <text:s/>вышеизложенного, <text:s/>участники публичных слушаний одобрили предложенный проект решения <text:s/>«О внесении изменений и дополнений в Устав «поселок городского типа Куйбышевский Затон Камско-Устьинского муниципального<text:span text:style-name="T19"> </text:span>района <text:s/>Республики Татарстан», и рекомендуют рабочей группе с поправками на рассмотрение очередного заседания <text:s/>Совета <text:s/>муниципального <text:s/>образования «поселок городского типа Куйбышевский Затон Камско-Устьинского муниципального<text:span text:style-name="T19"> </text:span>района <text:s/>Республики Татарстан».</text:p>
      <text:p text:style-name="P27"/>
      <text:p text:style-name="P59" loext:marker-style-name="T20"/>
      <text:p text:style-name="P41" loext:marker-style-name="T2"/>
      <text:p text:style-name="P50" loext:marker-style-name="T2"/>
      <text:p text:style-name="P61" loext:marker-style-name="T2"><text:span text:style-name="T2">Глава муниципального образования</text:span></text:p>
      <text:p text:style-name="P61" loext:marker-style-name="T2"><text:span text:style-name="T2">«поселок городского типа Куйбышевский Затон </text:span></text:p>
      <text:p text:style-name="P61" loext:marker-style-name="T17"><text:span text:style-name="T17">Камско-Устьинского муниципального района <text:s text:c="36"/></text:span></text:p>
      <text:p text:style-name="P61"><text:span text:style-name="T17">Республики Татарстан» <text:s text:c="69"/>Н.Б. Ефимов</text:span></text:p>
      <text:p text:style-name="P51" loext:marker-style-name="T2"/>
      <text:p text:style-name="P60" loext:marker-style-name="T2"><text:span text:style-name="T2"/></text:p>
      <text:p text:style-name="P50" loext:marker-style-name="T2"/>
      <text:p text:style-name="P18" loext:marker-style-name="T2"><text:span text:style-name="T2"><text:s text:c="4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adornments="Regular" style:font-family-generic="roman"/>
    <style:font-face style:name="PT Astra Serif3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3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3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4T09:03:58.835990409</meta:creation-date>
    <dc:title>Default</dc:title>
    <meta:editing-cycles>2</meta:editing-cycles>
    <meta:editing-duration>PT2M16S</meta:editing-duration>
    <meta:generator>LibreOffice/7.5.6.2$Linux_X86_64 LibreOffice_project/50$Build-2</meta:generator>
    <meta:print-date>2024-12-04T09:06:10.242217195</meta:print-date>
    <dc:date>2024-12-04T09:06:20.945941200</dc:date>
    <meta:document-statistic meta:table-count="1" meta:image-count="0" meta:object-count="0" meta:page-count="8" meta:paragraph-count="123" meta:word-count="2128" meta:character-count="18385" meta:non-whitespace-character-count="15619"/>
  </office:meta>
</office:document-meta>
</file>